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eenderveld 55a en 57,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iota Nutri. De melding gaat over het veranderen van het meststoffenbedrijf aan het Veenderveld 55a en 57 te Roelofarendsveen. (zaaknummer 2022-000722). </text:p>
            <text:p text:style-name="common-al">Het betreft het verplaatsen van de productieactiviteiten van het Veenderveld 55a naar Veenderveld 57. Op de locatie Veenderveld 55a zijn verbeteringen aangebracht in de productie en process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07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17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0722</meta:user-defined>
    <meta:user-defined meta:name="DCTERMS.abstract">Het betreft het verplaatsen van de productieactiviteiten van het Veenderveld 55a naar Veenderveld 57.</meta:user-defined>
    <dc:language>nl</dc:language>
    <meta:user-defined meta:name="OVERHEIDop.locatietype/OVERHEIDop.gebiedsmarkering">Adres</meta:user-defined>
    <meta:user-defined meta:name="DC.title">Ingekomen melding Activiteitenbesluit milieubeheer – Veenderveld 55a en 57, Roelofarendsve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784</meta:user-defined>
    <meta:user-defined meta:name="OVERHEIDop.GmbID/DC.identifier">gmb-2022-101784</meta:user-defined>
    <meta:user-defined meta:name="OVERHEIDop.versieInformatie"/>
  </office:meta>
</office:document-meta>
</file>