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ntheffing geluidswagen voor de periode van 7 maart tot en 15 maart 2022 op diverse wegen in Stichtse Vecht in verband met de gemeenteraadsverkiez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4 maart 2022</text:p>
            <text:p text:style-name="common-al">Dossiernummer: 2022-000350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1781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78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78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beschikking op aanvraag op diverse wegen in Stichtse Vecht.</meta:user-defined>
    <dc:language>nl</dc:language>
    <meta:user-defined meta:name="OVERHEIDop.locatietype/OVERHEIDop.gebiedsmarkering">Punt</meta:user-defined>
    <meta:user-defined meta:name="DC.title">Gemeente Stichtse Vecht - verleende ontheffing geluidswagen voor de periode van 7 maart tot en 15 maart 2022 op diverse wegen in Stichtse Vecht in verband met de gemeenteraadsverkiezingen.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781</meta:user-defined>
    <meta:user-defined meta:name="OVERHEIDop.GmbID/DC.identifier">gmb-2022-101781</meta:user-defined>
    <meta:user-defined meta:name="OVERHEIDop.versieInformatie"/>
  </office:meta>
</office:document-meta>
</file>