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endockerweg 3, Broekhuizenvorst, verleende intrekking omgevingsvergunning 06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Burgemeester en wethouders hebben een aanvraag om intrekking omgevingsvergunning ontvangen. Ze hebben besloten om de aanvraag intrekking omgevingsvergunning te verlenen. Het betreft de volgende aanvraag intrekking omgevingsvergunning:</text:p>
            <text:p text:style-name="common-al">
            <text:span text:style-name="nadrukvet">Beschrijving</text:span>
          </text:p>
            <text:p text:style-name="common-al">intrekking vergunning in het kader van de Wabo vergunning onderdeel milieu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Beroep/voorlopige voorziening</text:span>
          </text:p>
            <text:p text:style-name="common-al">Tegen dit besluit bestaat de mogelijkheid tot het indienen van beroep dan wel voorlopige voorziening open. Onder punt 4 van de algemene informatie leest u op welke wijze u dergelijk beroep kunt instellen. 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7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erendockerweg 3, Broekhuizenvorst, verleende intrekking omgevingsvergunning 06-01-2022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78</meta:user-defined>
    <meta:user-defined meta:name="OVERHEIDop.GmbID/DC.identifier">gmb-2022-10178</meta:user-defined>
    <meta:user-defined meta:name="OVERHEIDop.versieInformatie"/>
  </office:meta>
</office:document-meta>
</file>