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5-10">
      <text:list-level-style-bullet text:bullet-char="■" text:level="1">
        <style:list-level-properties text:min-label-width="10mm"/>
      </text:list-level-style-bullet>
    </text:list-style>
    <text:list-style style:name="id1-3-2-2-3-4-5-11">
      <text:list-level-style-bullet text:bullet-char="■" text:level="1">
        <style:list-level-properties text:min-label-width="10mm"/>
      </text:list-level-style-bullet>
    </text:list-style>
    <text:list-style style:name="id1-3-2-2-3-4-5-12">
      <text:list-level-style-bullet text:bullet-char="■" text:level="1">
        <style:list-level-properties text:min-label-width="10mm"/>
      </text:list-level-style-bullet>
    </text:list-style>
    <text:list-style style:name="id1-3-2-2-3-4-5-13">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30">
      <text:list-level-style-bullet text:bullet-char="-" text:level="1">
        <style:list-level-properties text:min-label-width="10mm"/>
      </text:list-level-style-bullet>
    </text:list-style>
    <text:list-style style:name="id1-3-2-2-3-4-30-1">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1-2">
      <text:list-level-style-bullet text:bullet-char="•" text:level="1">
        <style:list-level-properties text:min-label-width="10mm"/>
      </text:list-level-style-bullet>
    </text:list-style>
    <style:style style:family="table-column" style:parent-style-name="colspec" style:name="id1-3-2-2-3-8-4-1-1">
      <style:table-column-properties/>
    </style:style>
    <style:style style:family="table-column" style:parent-style-name="colspec" style:name="id1-3-2-2-3-8-4-1-2">
      <style:table-column-properties/>
    </style:style>
    <style:style style:family="table-column" style:parent-style-name="colspec" style:name="id1-3-2-2-3-8-4-1-3">
      <style:table-column-properties/>
    </style:style>
    <text:list-style style:name="id1-3-2-2-3-8-4-1-4-33-2-1">
      <text:list-level-style-bullet text:bullet-char="•" text:level="1">
        <style:list-level-properties text:min-label-width="10mm"/>
      </text:list-level-style-bullet>
    </text:list-style>
    <text:list-style style:name="id1-3-2-2-3-8-4-1-4-33-2-1-1">
      <text:list-level-style-bullet text:bullet-char="•" text:level="1">
        <style:list-level-properties text:min-label-width="10mm"/>
      </text:list-level-style-bullet>
    </text:list-style>
    <text:list-style style:name="id1-3-2-2-3-8-4-1-4-34-2-1">
      <text:list-level-style-bullet text:bullet-char="•" text:level="1">
        <style:list-level-properties text:min-label-width="10mm"/>
      </text:list-level-style-bullet>
    </text:list-style>
    <text:list-style style:name="id1-3-2-2-3-8-4-1-4-34-2-1-1">
      <text:list-level-style-bullet text:bullet-char="•" text:level="1">
        <style:list-level-properties text:min-label-width="10mm"/>
      </text:list-level-style-bullet>
    </text:list-style>
    <text:list-style style:name="id1-3-2-2-3-8-4-1-4-35-2-1">
      <text:list-level-style-bullet text:bullet-char="•" text:level="1">
        <style:list-level-properties text:min-label-width="10mm"/>
      </text:list-level-style-bullet>
    </text:list-style>
    <text:list-style style:name="id1-3-2-2-3-8-4-1-4-35-2-1-1">
      <text:list-level-style-bullet text:bullet-char="•" text:level="1">
        <style:list-level-properties text:min-label-width="10mm"/>
      </text:list-level-style-bullet>
    </text:list-style>
    <text:list-style style:name="id1-3-2-2-3-8-4-1-4-36-2-1">
      <text:list-level-style-bullet text:bullet-char="•" text:level="1">
        <style:list-level-properties text:min-label-width="10mm"/>
      </text:list-level-style-bullet>
    </text:list-style>
    <text:list-style style:name="id1-3-2-2-3-8-4-1-4-36-2-1-1">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text:list-style style:name="id1-3-2-2-3-9-3-7">
      <text:list-level-style-bullet text:bullet-char="■" text:level="1">
        <style:list-level-properties text:min-label-width="10mm"/>
      </text:list-level-style-bullet>
    </text:list-style>
    <text:list-style style:name="id1-3-2-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Wet Bibob gemeente Lingewaard 2022</text:p>
      <text:section text:name="regeling_id1-3-2" text:style-name="regeling">
        <text:section text:name="aanhef_id1-3-2-1" text:style-name="aanhef">
          <text:section text:name="preambule_id1-3-2-1-1" text:style-name="preambule">
            <text:p text:style-name="al">De burgemeester en het college van burgemeester en wethouders van de gemeente Lingewaard, ieder voor zover het hun bevoegdheden betreft,</text:p>
            <text:p text:style-name="al"/>
            <text:p text:style-name="al">Overwegende:</text:p>
            <text:p text:style-name="al">dat de Wet Bevordering integriteitbeoordelingen door het openbaar bestuur (Wet Bibob) hen beleidsruimte verschaft bij de besluitvorming omtrent het toepassen van hun uit deze wet voortvloeiende bevoegdheden;</text:p>
            <text:p text:style-name="al"/>
            <text:p text:style-name="al">gelet op het bepaalde in de Wet Bevordering integriteitsbepalingen door het openbaar bestuur, artikel 4:81 van de Algemene wet bestuursrecht, de bepalingen uit de Alcoholwet, de bepalingen uit de Algemene Plaatselijke Verordening van de gemeente Lingewaard, de bepalingen uit de wet op de kansspelen en de Wet Algemene bepalingen omgevingsrecht, de bepalingen uit de vigerende Huisvestingsverordening Lingewaard;</text:p>
            <text:p text:style-name="al"/>
            <text:p text:style-name="al">besluiten vast te stellen:</text:p>
            <text:p text:style-name="al"/>
            <text:p text:style-name="al">
            <text:span text:style-name="nadrukvet">Beleidsregels Wet </text:span>
            <text:span text:style-name="nadrukvet">Bibob</text:span>
            <text:span text:style-name="nadrukvet"> gemeente Lingewaard 2022</text:span>
          </text:p>
            <text:p text:style-name="al"/>
            <text:p text:style-name="al">Hierbij komt de beleidsregels Wet Bibob 2006 te vervallen.</text:p>
            <text:p text:style-name="al"/>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span text:style-name="artikel_kop_nr"/> </text:p>
              <text:p text:style-name="al">De definities in artikel 1, lid 1 van de Wet Bibob zijn van overeenkomstige toepassing op deze beleidsregel, tenzij daarover onderstaand anders is bepaald.</text:p>
              <text:p text:style-name="al"/>
              <text:p text:style-name="al">
              <text:span text:style-name="nadrukvet">
                <text:span text:style-name="nadrukondlijn">Aanvraag</text:span>
              </text:span>: de aanvraag om een vergunning of een subsidie, het gunnen van een overheidsopdracht of het aangaan van een vastgoedtransactie; </text:p>
              <text:p text:style-name="al">
              <text:span text:style-name="nadrukvet">
                <text:span text:style-name="nadrukondlijn">Actieve toepassing </text:span>
              </text:span>
              <text:span text:style-name="nadrukvet">
                <text:span text:style-name="nadrukondlijn">Bibob</text:span>
              </text:span>: Wanneer een aanvraag binnen de in deze beleidsregel genoemde categorieën of branches valt, dan zal altijd aan de aanvrager een Bibob-vragenformulier worden uitgereikt die naar waarheid dient te worden ingevuld;</text:p>
              <text:p text:style-name="al">
              <text:span text:style-name="nadrukvet">
                <text:span text:style-name="nadrukondlijn">Passieve toepassing </text:span>
              </text:span>
              <text:span text:style-name="nadrukvet">
                <text:span text:style-name="nadrukondlijn">Bibob</text:span>
              </text:span>: Bij de overige in deze beleidsregel genoemde categorieën of branches wordt de Wet Bibob pas toegepast indien er signalen/bedenkingen zijn met betrekking tot de integriteit van de aanvrager; </text:p>
              <text:p text:style-name="al">
              <text:span text:style-name="nadrukvet">
                <text:span text:style-name="nadrukondlijn">APV</text:span>
              </text:span>: Algemene plaatselijke verordening gemeente Lingewaard;</text:p>
              <text:p text:style-name="al">
              <text:span text:style-name="nadrukvet">
                <text:span text:style-name="nadrukondlijn">Awb</text:span>
              </text:span>: Algemene wet bestuursrecht;</text:p>
              <text:p text:style-name="al">
              <text:span text:style-name="nadrukvet">
                <text:span text:style-name="nadrukondlijn">Betrokkene</text:span>
              </text:span>: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 zoals genoemd in artikel 1, lid 1 onder 2 van de Wet Bibob. Onder betrokkene wordt verder mede verstaan degene die op grond van feiten en omstandigheden redelijkerwijs met de aanvrager van de omgevingsvergunning gelijk kan worden gesteld (art. 2.20, lid 1, Wabo) en een ander dan de aanvrager of de vergunninghouder voor wie de omgevingsvergunning zal gaan gelden (art. 2.25, lid 2, Wabo);</text:p>
              <text:p text:style-name="al">
              <text:span text:style-name="nadrukvet">
                <text:span text:style-name="nadrukondlijn">Bibob</text:span>
              </text:span>
              <text:span text:style-name="nadrukvet">
                <text:span text:style-name="nadrukondlijn">-vragenformulier</text:span>
              </text:span>: een formulier dat is gebaseerd op de regeling als bedoeld in artikel 7a, lid 5 van de Wet Bibob;</text:p>
              <text:p text:style-name="al">
              <text:span text:style-name="nadrukvet">
                <text:span text:style-name="nadrukondlijn">Eigen onderzoek</text:span>
              </text:span>: de wijze waarop de gemeente Lingewaard in beginsel toepassing geeft aan artikel 7a van de Wet Bibob, waarbij onderzoek wordt gedaan naar feiten en omstandigheden als bedoeld in artikel 3, eerste tot en met zesde lid, en artikel 9, tweede en derde lid van de Wet Bibob. </text:p>
              <text:p text:style-name="al">
              <text:span text:style-name="nadrukvet">
                <text:span text:style-name="nadrukondlijn">Gemeente Lingewaard</text:span>
              </text:span>: hiermee wordt (in deze beleidsregel) zowel het bestuursorgaan als de rechtspersoon met een overheidstaak bedoeld;</text:p>
              <text:p text:style-name="al">
              <text:span text:style-name="nadrukvet">
                <text:span text:style-name="nadrukondlijn">Integriteitsclausule</text:span>
              </text:span>: de voorwaarden die de gemeente Lingewaard stelt bij een vastgoedtransactie waarbij de gemeente als partij optreedt. Deze integriteitsclausule is vastgesteld op 22 februari 2018 voor grondtransacties;</text:p>
              <text:p text:style-name="al">
              <text:span text:style-name="nadrukvet">
                <text:span text:style-name="nadrukondlijn">Lichte </text:span>
              </text:span>
              <text:span text:style-name="nadrukvet">
                <text:span text:style-name="nadrukondlijn">Bibobtoets</text:span>
              </text:span>: Een lichte Bibob-toets betekent dat de medewerker de aanvrager en/of bedrijf toetst middels een zoekmachine waarbij informatie wordt geraadpleegd op basis van openbare bronnen;</text:p>
              <text:p text:style-name="al">
              <text:span text:style-name="nadrukvet">
                <text:span text:style-name="nadrukondlijn">Landelijk Bureau </text:span>
              </text:span>
              <text:span text:style-name="nadrukvet">
                <text:span text:style-name="nadrukondlijn">Bibob</text:span>
              </text:span>: Onderdeel van Justis. Het Bureau Bevordering integriteitsbeoordelingen door het openbaar bestuur zoals bedoeld in artikel 8 van de Wet Bibob;</text:p>
              <text:p text:style-name="al">
              <text:span text:style-name="nadrukvet">
                <text:span text:style-name="nadrukondlijn">ODRA</text:span>
              </text:span>: Omgevingsdienst Regio Arnhem</text:p>
              <text:p text:style-name="al">
              <text:span text:style-name="nadrukvet">
                <text:span text:style-name="nadrukondlijn">RIEC</text:span>
              </text:span>: Regionaal Informatie en Expertise Centrum, het regionaal samenwerkingsverband zoals bedoeld in artikel 28, tweede lid, onder d, Wet Bibob;</text:p>
              <text:p text:style-name="al">
              <text:span text:style-name="nadrukvet">
                <text:span text:style-name="nadrukondlijn">Risicobranches</text:span>
              </text:span>: Binnen bepaalde sectoren is er een verhoogd risico op criminele inmenging. Deze lijst is samengesteld door het Ministerie van Justitie en Veiligheid;</text:p>
              <text:p text:style-name="al">
              <text:span text:style-name="nadrukvet">
                <text:span text:style-name="nadrukondlijn">Wabo</text:span>
              </text:span>: Wet algemene bepalingen omgevingsrecht;</text:p>
              <text:p text:style-name="al">
              <text:span text:style-name="nadrukvet">
                <text:span text:style-name="nadrukondlijn">Wet </text:span>
              </text:span>
              <text:span text:style-name="nadrukvet">
                <text:span text:style-name="nadrukondlijn">Bibob</text:span>
              </text:span>: Wet Bevordering integriteitsbeoordelingen door het openbaar bestuur;</text:p>
              <text:p text:style-name="al">
              <text:span text:style-name="nadrukvet">
                <text:span text:style-name="nadrukondlijn">Zakelijke relatie</text:span>
              </text:span>: persoon die (in)direct leiding geeft dan wel heeft gegeven aan, zeggenschap heeft dan wel heeft gehad over, vermogen verschaft dan wel heeft verschaft aan betrokkene, of in een zakelijk samenwerkingsverband tot hem staat of heeft gestaan.</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Op 1 juni 2003 is de Wet Bibob in werking getreden. De Wet Bibob verschaft de gemeente Lingewaard de mogelijkheid zich via een bibob-onderzoek te beschermen tegen het risico dat criminele activiteiten worden gefaciliteerd bij vergunningen, het verstrekken van subsidies, het gunnen van overheidsopdrachten of het aangaan van vastgoedtransacties. </text:p>
              <text:p text:style-name="al"/>
              <text:p text:style-name="al">De Wet Bibob geeft de gemeente Lingewaard eigen beleidsruimte bij de besluitvorming omtrent het toepassen vanuit deze wet voortvloeiende bevoegdheden. De beleidsregel Wet Bibob gemeente Lingewaard 2022 (hierna: de beleidsregel) geeft duidelijkheid naar de inwoners en de ondernemingen die potentieel aan een bibob-onderzoek kunnen worden onderworpen. Bovendien schept het een helder toetsingskader voor een door het bestuur genomen beslissing. </text:p>
              <text:p text:style-name="al"/>
              <text:p text:style-name="al">Met dit beleid wordt de Bibobtoets uitgebreid naar omgevingsvergunning met een risicoprofiel (gebaseerd op risicobranches en risicovolle signalen), nieuwkomers voor grote evenementvergunningen met winstoogmerk en vastgoedtransacties met een risicoprofiel. Nadat deze onderdelen zijn ingevoerd zullen ook subsidies, omgevingsvergunning Milieu en overheidsopdrachten geïmplementeerd worden. Centrale werkwijze voor de gemeente Lingewaard is dat de Bibobtoets alleen wordt toegepast wanneer er sprake is van risico’s (signalen en branches). </text:p>
            </text:section>
            <text:section text:name="artikel_id1-3-2-2-2-3" text:style-name="artikel">
              <text:p text:style-name="artikel_kop_titel"><text:span text:style-name="artikel_kop_label"/> <text:span text:style-name="artikel_kop_nr">1.1</text:span> Doelstelling Wet Bibob</text:p>
              <text:p text:style-name="al">De Wet Bibob is een (preventief) bestuursrechtelijk instrument. De gemeente beoogt met toepassing van de Wet Bibob te voorkomen dat zij ongewild criminele activiteiten faciliteert waardoor de veiligheid, de leefbaarheid, de rechtsorde of de bestuurlijke slagkracht wordt aangetast. Door de inzet van de Wet Bibob wordt tevens de concurrentiepositie van bonafide ondernemers beschermd.</text:p>
            </text:section>
            <text:section text:name="artikel_id1-3-2-2-2-4" text:style-name="artikel">
              <text:p text:style-name="artikel_kop_titel"><text:span text:style-name="artikel_kop_label"/> <text:span text:style-name="artikel_kop_nr">1.2</text:span> Uitgangspunten Wet Bibob algemeen</text:p>
              <text:p text:style-name="al">De beginselen van subsidiariteit en proportionaliteit zijn belangrijke uitgangspunten van de Wet Bibob. Het Bibob instrumentarium moet worden gezien als een ultimum remedium. De toepassing van de Wet Bibob is een aanvullend middel op bestaande mogelijkheden om bijvoorbeeld een vergunning te weigeren of een subidie in te trekken. De gemeente dient nadrukkelijk eerst andere mogelijkheden te benutten die de reguliere wetgeving biedt.</text:p>
              <text:p text:style-name="al"/>
              <text:p text:style-name="al">De reikwijdte van de Wet Bibob strekt zich uit tot sectoren waarvan de dreiging van criminele activiteiten en inmenging het grootst is. </text:p>
            </text:section>
            <text:section text:name="artikel_id1-3-2-2-2-5" text:style-name="artikel">
              <text:p text:style-name="artikel_kop_titel"><text:span text:style-name="artikel_kop_label"/> <text:span text:style-name="artikel_kop_nr">1.3</text:span> Werking van de Wet Bibob</text:p>
              <text:p text:style-name="al">Op grond van de Wet Bibob is het mogelijk een diepgaand onderzoek te doen naar de achtergrond (antecedenten/verdenkingen) van een persoon of onderneming en de zakelijke relaties. Het onderzoek is met name gericht op de organisatiestructuur en de financiële huishouding van de betrokkenen en zakelijke relaties. Door middel van een eigen onderzoek door de gemeente en optioneel ondersteuning bij het RIEC en/of adviesaanvraag bij het Landelijk Bureau Bibob krijgt de gemeente zicht op integriteit van de persoon/onderneming.</text:p>
              <text:p text:style-name="al"/>
              <text:p text:style-name="al">De gemeente kan weigeren een aangevraagde beschikking te geven dan wel een gegeven beschikking intrekken of een overeenkomst niet aan te gaan of te beëindigen, als ernstig gevaar bestaat dat de beschikking mede zal worden gebruikt om uit gepleegde strafbare feiten verkregen vermogen te benutten (de zogenaamde a-grond) of om strafbare feiten te plegen (de zogenaamde b-grond). Dit is geregeld in artikel 3 van de Wet Bibob.</text:p>
            </text:section>
            <text:section text:name="artikel_id1-3-2-2-2-6" text:style-name="artikel">
              <text:p text:style-name="artikel_kop_titel"><text:span text:style-name="artikel_kop_label"/> <text:span text:style-name="artikel_kop_nr">1.4</text:span> Waarom een beleidsregel</text:p>
              <text:p text:style-name="al">Het is de eigen beslissing en verantwoordelijkheid van gemeenten om het Bibob-instrument toe te passen. Vanwege de grote mate van bestuurlijke keuzevrijheid bij de toepassing van de Wet Bibob verdient het de voorkeur dat de toepassing plaatsvindt op basis van een beleidsregel, waarin de gemeente als bestuursorgaan duidelijk aangeeft op welke wijze de Wet Bibob door de gemeente toegepast zal worden. Dit schept duidelijkheid naar de inwoners en ondernemingen die mogelijkerwijs aan een Bibob-onderzoek kunnen worden onderworpen. Met name de afweging om tot een Bibob-onderzoek over te gaan, dient – juist met het oog op het ingrijpende karakter van het instrument – weloverwogen en met inachtneming van de algemene beginselen van behoorlijk bestuur te worden genomen. Daarbij spelen proportionaliteit, subsidiariteit, rechtszekerheid en rechtsgelijkheid een belangrijke rol. </text:p>
            </text:section>
            <text:p text:style-name="hoofdstuk_bottom"/>
          </text:section>
          <text:section text:name="hoofdstuk_id1-3-2-2-3" text:style-name="hoofdstuk">
            <text:p text:style-name="hoofdstuk_kop"><text:span text:style-name="label"/> <text:span text:style-name="nr">2</text:span> Toepassingsbereik Wet Bibob</text:p>
            <text:section text:name="artikel_id1-3-2-2-3-2" text:style-name="artikel">
              <text:p text:style-name="artikel_kop_titel"><text:span text:style-name="artikel_kop_label"/> <text:span text:style-name="artikel_kop_nr"/> </text:p>
              <text:p text:style-name="al">De Wet Bibob is van toepassing op een groot aantal verschillende typen overheidsbeslissingen, te weten:</text:p>
              <text:list text:style-name="id1-3-2-2-3-2-3">
                <text:list-item text:style-override="id1-3-2-2-3-2-3-1">
                  <text:number>-</text:number>
                  <text:p text:style-name="al">beschikkingen (waaronder vergunningen, ontheffingen, toekenningen, goedkeuringen, erkenningen, registraties en aanwijzingen);</text:p>
                </text:list-item>
                <text:list-item text:style-override="id1-3-2-2-3-2-3-2">
                  <text:number>-</text:number>
                  <text:p text:style-name="al">subsidies;</text:p>
                </text:list-item>
                <text:list-item text:style-override="id1-3-2-2-3-2-3-3">
                  <text:number>-</text:number>
                  <text:p text:style-name="al">overheidsopdrachten; en</text:p>
                </text:list-item>
                <text:list-item text:style-override="id1-3-2-2-3-2-3-4">
                  <text:number>-</text:number>
                  <text:p text:style-name="al">vastgoedtransacties waarbij de overheid partij is.</text:p>
                </text:list-item>
              </text:list>
              <text:p text:style-name="al">Onderstaand komen de verschillende typen overheidsbeslissingen aan de orde. Waarbij eerst aandacht wordt besteedt aan hoe toepassing wordt gegeven aan de Wet Bibob.</text:p>
            </text:section>
            <text:section text:name="artikel_id1-3-2-2-3-3" text:style-name="artikel">
              <text:p text:style-name="artikel_kop_titel"><text:span text:style-name="artikel_kop_label"/> <text:span text:style-name="artikel_kop_nr">2.1</text:span> Hoe gaan we de Wet Bibob toepassen</text:p>
              <text:p text:style-name="al">Niet in alle gevallen worden betrokkenen aan een Bibob-toets onderworpen. Door onderscheid te maken op basis van risicobranches<text:note text:id="noot_id1-3-2-2-3-3-2-1" text:note-class="footnote"><text:note-citation text:label="1 ">1 </text:note-citation><text:note-body><text:p text:style-name="noot.al">Samengestelde lijst van risicobranches en risicocategorieën door het Ministerie van Justitie en Veiligheid. </text:p></text:note-body></text:note> en verkregen informatie worden betrokkenen al dan niet aan een Bibob-toets onderworpen. Dit komt tot uitdrukking door te werken met ‘kan’ en ‘zal’ bepalingen (ook wel passieve en actieve toepassing).</text:p>
              <text:p text:style-name="al"/>
              <text:p text:style-name="al">Bij aanvragen die vallen binnen één van de risicobranches zal de Bibob-toets een onderdeel uitmaken van de aanvraag procedure (zie paragraaf 2.6). </text:p>
            </text:section>
            <text:section text:name="artikel_id1-3-2-2-3-4" text:style-name="artikel">
              <text:p text:style-name="artikel_kop_titel"><text:span text:style-name="artikel_kop_label"/> <text:span text:style-name="artikel_kop_nr">2.2</text:span> Beschikkingen</text:p>
              <text:p text:style-name="al">Op de volgende type beschikkingen is de Wet Bibob van toepassing:</text:p>
              <text:p text:style-name="al"/>
              <text:p text:style-name="al">
              <text:span text:style-name="nadrukvet">Vergunningen</text:span>
            </text:p>
              <text:list text:style-name="id1-3-2-2-3-4-5">
                <text:list-item text:style-override="id1-3-2-2-3-4-5-1">
                  <text:number>■</text:number>
                  <text:p text:style-name="al">alcoholwetvergunning als bedoeld in artikel 3 van de Alcoholwet;</text:p>
                </text:list-item>
                <text:list-item text:style-override="id1-3-2-2-3-4-5-2">
                  <text:number>■</text:number>
                  <text:p text:style-name="al">exploitatievergunning voor horecabedrijven;</text:p>
                </text:list-item>
                <text:list-item text:style-override="id1-3-2-2-3-4-5-3">
                  <text:number>■</text:number>
                  <text:p text:style-name="al">exploitatievergunning prostitutiebedrijven als bedoeld in artikel 3:4 APV;</text:p>
                </text:list-item>
                <text:list-item text:style-override="id1-3-2-2-3-4-5-4">
                  <text:number>■</text:number>
                  <text:p text:style-name="al">exploitatievergunning escortbedrijven als bedoeld in artikel 3:4 APV;</text:p>
                </text:list-item>
                <text:list-item text:style-override="id1-3-2-2-3-4-5-5">
                  <text:number>■</text:number>
                  <text:p text:style-name="al">exploitatievergunning seksinrichtingen als bedoeld in artikel 3:4 APV;</text:p>
                </text:list-item>
                <text:list-item text:style-override="id1-3-2-2-3-4-5-6">
                  <text:number>■</text:number>
                  <text:p text:style-name="al">exploitatievergunning speelgelegenheden als bedoeld in artikel 2:39 APV;</text:p>
                </text:list-item>
                <text:list-item text:style-override="id1-3-2-2-3-4-5-7">
                  <text:number>■</text:number>
                  <text:p text:style-name="al">omgevingsvergunning voor de activiteit bouw als bedoeld in artikel 2.1, eerste lid, onder a Wabo; </text:p>
                </text:list-item>
                <text:list-item text:style-override="id1-3-2-2-3-4-5-8">
                  <text:number>■</text:number>
                  <text:p text:style-name="al">omgevingsvergunning voor de activiteit milieu als bedoeld in artikel 2.1, eerste lid, onder e Wabo; </text:p>
                </text:list-item>
                <text:list-item text:style-override="id1-3-2-2-3-4-5-9">
                  <text:number>■</text:number>
                  <text:p text:style-name="al">evenementenvergunning als bedoeld in artikel 2:25 APV;</text:p>
                </text:list-item>
                <text:list-item text:style-override="id1-3-2-2-3-4-5-10">
                  <text:number>■</text:number>
                  <text:p text:style-name="al">kansspelautomatenvergunning als bedoeld in artikel 30 b Wet op de Kansspelen;</text:p>
                </text:list-item>
                <text:list-item text:style-override="id1-3-2-2-3-4-5-11">
                  <text:number>■</text:number>
                  <text:p text:style-name="al">speelautomatenhallenvergunning als bedoeld in art. 30 c, eerste lid, onderdeel b Wet op de Kansspelen;</text:p>
                </text:list-item>
                <text:list-item text:style-override="id1-3-2-2-3-4-5-12">
                  <text:number>■</text:number>
                  <text:p text:style-name="al">huisvestingsvergunning als bedoeld in art. 2.2.1, Huisvestingsverordening Lingewaard 2020; </text:p>
                </text:list-item>
                <text:list-item text:style-override="id1-3-2-2-3-4-5-13">
                  <text:number>■</text:number>
                  <text:p text:style-name="al">de hier niet genoemde (toekomstige) gemeentelijke vergunningen(stelsels), in gevallen en onder de voorwaarden als genoemd in artikel 3 en volgende van de Wet Bibob.</text:p>
                </text:list-item>
              </text:list>
              <text:p text:style-name="al">
              <text:span text:style-name="nadrukvet">2.2.1</text:span>
              <text:span text:style-name="nadrukvet">Actieve toepassing Wet </text:span>
              <text:span text:style-name="nadrukvet">Bibob</text:span>
            </text:p>
              <text:p text:style-name="al">In het geval van actieve toepassing van de Wet Bibob krijgt de aanvrager/betrokkene standaard een Bibobtoets. Actieve toepassing van de Wet Bibob geldt voor die type vergunningen die als extra risicovol zijn aangemerkt<text:note text:id="noot_id1-3-2-2-3-4-7-1" text:note-class="footnote"><text:note-citation text:label="2">2</text:note-citation><text:note-body><text:p text:style-name="noot.al">Samengestelde lijst van risicovolle branches en risicocategorieën door het Ministerie van Justitie en Veiligheid</text:p></text:note-body></text:note>. Daarnaast zijn er diverse branches (zie hoofdstuk 2.6) die als risicovol zijn aangemerkt. </text:p>
              <text:p text:style-name="al">De onderstaande type vergunningen -al dan niet in combinatie met een risicobranche- is een Bibob-toets onderdeel van de aanvraagprocedure:</text:p>
              <text:p text:style-name="al"/>
              <text:p text:style-name="al">
              <text:span text:style-name="nadrukvet">Alcoholwetvergunning</text:span> in de volgende gevallen:</text:p>
              <text:list text:style-name="id1-3-2-2-3-4-11">
                <text:list-item text:style-override="id1-3-2-2-3-4-11-1">
                  <text:number>-</text:number>
                  <text:p text:style-name="al">commerciële horeca;</text:p>
                  <text:p text:style-name="al">M.u.v. kleine wijzigingen in de rechtsvorm van de aanvrager</text:p>
                </text:list-item>
              </text:list>
              <text:p text:style-name="al">
              <text:span text:style-name="nadrukvet">Evenementenvergunning</text:span> in de volgende gevallen:</text:p>
              <text:list text:style-name="id1-3-2-2-3-4-13">
                <text:list-item text:style-override="id1-3-2-2-3-4-13-1">
                  <text:number>-</text:number>
                  <text:p text:style-name="al">nieuwkomers met categorie B en C evenementen, met winstoogmerk<text:note text:id="noot_id1-3-2-2-3-4-13-1-2-1" text:note-class="footnote"><text:note-citation text:label="3 ">3 </text:note-citation><text:note-body><text:p text:style-name="noot.al">Aandacht-evenementen (B): dit zijn evenementen die door bepaalde omstandigheden of kenmerken (bezoekersaantal, geschiktheid locatie) meer risico met zich brengen. Risico-evenementen (C): dit zijn grootschalige evenementen met een verhoogd risico op ordeverstoringen of een mate van overlast die de leefbaarheid kan aantasten. </text:p></text:note-body></text:note></text:p>
                </text:list-item>
              </text:list>
              <text:p text:style-name="al">
              <text:span text:style-name="nadrukvet">Exploitatievergunning</text:span> in de volgende gevallen:</text:p>
              <text:list text:style-name="id1-3-2-2-3-4-15">
                <text:list-item text:style-override="id1-3-2-2-3-4-15-1">
                  <text:number>-</text:number>
                  <text:p text:style-name="al">openbare horeca-inrichting, </text:p>
                </text:list-item>
                <text:list-item text:style-override="id1-3-2-2-3-4-15-2">
                  <text:number>-</text:number>
                  <text:p text:style-name="al">seksinrichting/escortbedrijf</text:p>
                </text:list-item>
                <text:list-item text:style-override="id1-3-2-2-3-4-15-3">
                  <text:number>-</text:number>
                  <text:p text:style-name="al">speelgelegenheden; </text:p>
                </text:list-item>
              </text:list>
              <text:p text:style-name="al">
              <text:span text:style-name="nadrukvet">Omgevingsvergunning voor de activiteit bouw</text:span> als bedoeld in artikel 2.1, eerste lid onder a Wabo, in de volgende gevallen:</text:p>
              <text:list text:style-name="id1-3-2-2-3-4-17">
                <text:list-item text:style-override="id1-3-2-2-3-4-17-1">
                  <text:number>-</text:number>
                  <text:p text:style-name="al">bouwactiviteiten in risicobranches met een aanneemsom vanaf € 50.000,00 (exclusief BTW);</text:p>
                </text:list-item>
                <text:list-item text:style-override="id1-3-2-2-3-4-17-2">
                  <text:number>-</text:number>
                  <text:p text:style-name="al">bouwactiviteiten in aandachtbranches in combinatie met een relevant signaal en/of ambtelijke informatie, vanaf 50.000 (exclusief BTW) </text:p>
                </text:list-item>
              </text:list>
              <text:p text:style-name="al">
              <text:span text:style-name="nadrukvet">Omgevingsvergunning voor de activiteit milieu</text:span> als bedoeld in artikel 2.1, eerste lid, onder e Wabo</text:p>
              <text:p text:style-name="al">[gereserveerd]<text:note text:id="noot_id1-3-2-2-3-4-19-1" text:note-class="footnote"><text:note-citation text:label="4">4</text:note-citation><text:note-body><text:p text:style-name="noot.al">Gereserveerd: dient nog uitgewerkt te worden in welke gevallen de Bibob actief dan wel passief wordt toegepast.</text:p></text:note-body></text:note></text:p>
              <text:p text:style-name="al"/>
              <text:p text:style-name="al">
              <text:span text:style-name="nadrukvet">2.2.2</text:span>
              <text:span text:style-name="nadrukvet">Passieve toepassing Wet </text:span>
              <text:span text:style-name="nadrukvet">Bibob</text:span>
            </text:p>
              <text:p text:style-name="al">Bij de volgende type aanvragen kan een Bibob-toets onderdeel uitmaken van de aanvraagprocedure:</text:p>
              <text:p text:style-name="al"/>
              <text:p text:style-name="al">
              <text:span text:style-name="nadrukvet">Alcoholwetvergunning</text:span> in de volgende gevallen:</text:p>
              <text:list text:style-name="id1-3-2-2-3-4-25">
                <text:list-item text:style-override="id1-3-2-2-3-4-25-1">
                  <text:number>-</text:number>
                  <text:p text:style-name="al">Slijterijen;</text:p>
                </text:list-item>
                <text:list-item text:style-override="id1-3-2-2-3-4-25-2">
                  <text:number>-</text:number>
                  <text:p text:style-name="al">Paracommercie.</text:p>
                </text:list-item>
              </text:list>
              <text:p text:style-name="al">
              <text:span text:style-name="nadrukvet">Evenementenvergunning</text:span> in de volgende gevallen:</text:p>
              <text:p text:style-name="al">Overig (niet zijnde nieuwkomers met categorie B en C evenementen, met winstoogmerk)</text:p>
              <text:p text:style-name="al"/>
              <text:p text:style-name="al">
              <text:span text:style-name="nadrukvet">Exploitatievergunning</text:span> in de volgende gevallen:</text:p>
              <text:list text:style-name="id1-3-2-2-3-4-30">
                <text:list-item text:style-override="id1-3-2-2-3-4-30-1">
                  <text:number>-</text:number>
                  <text:p text:style-name="al">Overig (niet zijnde openbare horeca-inrichting, seksinrichting/escortbedrijf, speelgelegenheden; openbare horeca-inrichting)</text:p>
                </text:list-item>
              </text:list>
              <text:p text:style-name="al">
              <text:span text:style-name="nadrukvet">Vergunning voor een kansspelautomaat</text:span>
            </text:p>
              <text:p text:style-name="al">
              <text:span text:style-name="nadrukvet">Marktstandplaatsvergunning</text:span>
            </text:p>
              <text:p text:style-name="al">
              <text:span text:style-name="nadrukvet">Standplaatsvergunning</text:span>
            </text:p>
              <text:p text:style-name="al"/>
              <text:p text:style-name="al">
              <text:span text:style-name="nadrukvet">Omgevingsvergunning voor de activiteit bouw</text:span> als bedoeld in artikel 2.1, eerste lid onder a Wabo, in de volgende gevallen:</text:p>
              <text:list text:style-name="id1-3-2-2-3-4-36">
                <text:list-item text:style-override="id1-3-2-2-3-4-36-1">
                  <text:number>-</text:number>
                  <text:p text:style-name="al">Alle bouwactiviteiten met (in beginsel) uitzondering van aanvraag omgevingsvergunningen afkomstig van overheidsinstanties, semi overheidsinstanties of woning(bouw)corporaties (die op grond van de Woningwet zijn aangewezen als toegelaten instellingen voor de volkshuisvesting).</text:p>
                </text:list-item>
              </text:list>
            </text:section>
            <text:section text:name="artikel_id1-3-2-2-3-5" text:style-name="artikel">
              <text:p text:style-name="artikel_kop_titel"><text:span text:style-name="artikel_kop_label"/> <text:span text:style-name="artikel_kop_nr">2.3</text:span> Subsidies</text:p>
              <text:p text:style-name="al">[gereserveerd]</text:p>
            </text:section>
            <text:section text:name="artikel_id1-3-2-2-3-6" text:style-name="artikel">
              <text:p text:style-name="artikel_kop_titel"><text:span text:style-name="artikel_kop_label"/> <text:span text:style-name="artikel_kop_nr">2.4</text:span> Overheidsopdrachten</text:p>
              <text:p text:style-name="al">[gereserveerd]</text:p>
            </text:section>
            <text:section text:name="artikel_id1-3-2-2-3-7" text:style-name="artikel">
              <text:p text:style-name="artikel_kop_titel"><text:span text:style-name="artikel_kop_label"/> <text:span text:style-name="artikel_kop_nr">2.5</text:span> Vastgoed- en grondtransacties</text:p>
              <text:p text:style-name="al">De gemeente <text:span text:style-name="nadrukcur">kan</text:span> de Wet Bibob toepassen met betrekking tot vastgoed- en grondtransacties als bedoeld in artikel 1, eerste lid onder o, van de Wet Bibob waarbij de gemeente als civiele partij betrokken is. Bij de start van onderhandelingen daartoe, zal de gemeente de wederpartij ervan in kennis stellen dat een Bibob-toets onderdeel kan uitmaken van de procedure.</text:p>
              <text:p text:style-name="al"/>
              <text:p text:style-name="al">
              <text:span text:style-name="nadrukvet">2.5.1</text:span>
              <text:span text:style-name="nadrukvet">Integriteitsclausule</text:span>
            </text:p>
              <text:p text:style-name="al">In de overeenkomst wordt een integriteitsclausule opgenomen waarin onder andere de ontbindende voorwaarden zijn vastgelegd. Op basis van de integriteitsclausule kan een Bibob-toets opgestart worden. Afhankelijk van de uitkomst van de Bibob-toets kan overgegaan worden tot een wijziging, ontbinding, opzegging, vernietiging of opschorting van de overeenkomst.</text:p>
              <text:p text:style-name="al"/>
              <text:p text:style-name="al">
              <text:span text:style-name="nadrukvet">2.5.2</text:span>
              <text:span text:style-name="nadrukvet">Uitzondering </text:span>
            </text:p>
              <text:p text:style-name="al">Dit beleid is niet van toepassing op verkoop:</text:p>
              <text:list text:style-name="id1-3-2-2-3-7-9">
                <text:list-item text:style-override="id1-3-2-2-3-7-9-1">
                  <text:number>•</text:number>
                  <text:p text:style-name="al">aan (semi-) overheidspartijen;</text:p>
                </text:list-item>
                <text:list-item text:style-override="id1-3-2-2-3-7-9-2">
                  <text:number>•</text:number>
                  <text:p text:style-name="al">van snippergroen;</text:p>
                </text:list-item>
                <text:list-item text:style-override="id1-3-2-2-3-7-9-3">
                  <text:number>•</text:number>
                  <text:p text:style-name="al">van gronden kleiner van 250 m<text:span text:style-name="sup">2</text:span>.</text:p>
                </text:list-item>
              </text:list>
              <text:p text:style-name="al">Daar waar de gemeente optreedt al verhuurder /verpachter is dit beleid niet van toepassing op:</text:p>
              <text:list text:style-name="id1-3-2-2-3-7-11">
                <text:list-item text:style-override="id1-3-2-2-3-7-11-1">
                  <text:number>•</text:number>
                  <text:p text:style-name="al">overeenkomsten met (semi)-overheidspartijen </text:p>
                </text:list-item>
                <text:list-item text:style-override="id1-3-2-2-3-7-11-2">
                  <text:number>•</text:number>
                  <text:p text:style-name="al">gronden kleiner dan 1 hectare. </text:p>
                </text:list-item>
              </text:list>
            </text:section>
            <text:section text:name="artikel_id1-3-2-2-3-8" text:style-name="artikel">
              <text:p text:style-name="artikel_kop_titel"><text:span text:style-name="artikel_kop_label"/> <text:span text:style-name="artikel_kop_nr">2.6</text:span> Risicobranches</text:p>
              <text:p text:style-name="al">Bij aanvragen die vallen binnen één van de risicobranches dan zal de Bibob-toets een onderdeel uitmaken van de procedure. </text:p>
              <text:p text:style-name="al"/>
              <text:section text:name="table_id1-3-2-2-3-8-4" text:style-name="table">
                <text:p text:style-name="table_top"/>
                <table:table table:style-name="tgroup">
                  <table:table-column table:style-name="id1-3-2-2-3-8-4-1-1"/>
                  <table:table-column table:style-name="id1-3-2-2-3-8-4-1-2"/>
                  <table:table-column table:style-name="id1-3-2-2-3-8-4-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Risicobranches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orec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eksinrichting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offeeshop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peelautomatenhall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portschol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assagesalon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zonnestudio’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ouvenirwinkel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hishaloung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kapsalon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lwinkels, internetcafé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bedshuizen c.q. religieuze instelling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mart- en headshop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uitzendbureau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fvalbewerkings- en verwerkingsbedrijv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kamerverhuur;</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attooshop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ranches of locaties waarvoor op grond van de APV een exploitatievergunning dient te worden aangevraagd, anders dan hierboven vermel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anvragen voor een gebouw dat is geplaatst op een standplaats en dat in zijn geheel of in delen kan worden verplaatst (woonwagen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drijfsmatige (grote) aanvragen voor wind- en/of energiepark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zorginstell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vondwinkel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anvragen voor auto(sloop), autogarages en garagebedrijven in de branch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ertuigdemontage, reparatie, keuring, service en onderhou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koop en/of verkoop (bedrijf)voertuigen, autoverhuurbedrijven en autoleasebedrij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mport en/of export van auto’s en bedrijfswag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landbouwvoertui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schroot, opslag, verwerken, bewerken en/of vernietigen van autovoertuigwra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car wash;</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f branches die nauw samenhangen met bovenstaande branch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Aandachtsbranches</text:span>
                      </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2-3-8-4-1-4-33-2-1">
                        <text:list-item text:style-override="id1-3-2-2-3-8-4-1-4-33-2-1-1">
                          <text:number>•</text:number>
                          <text:p text:style-name="table_al">bedrijfsloodsen;</text:p>
                        </text:list-item>
                      </text:list>
                    </table:table-cell>
                  </table:table-row>
                  <table:table-row table:style-name="row">
                    <table:table-cell table:style-name="cell_frame_all" table:number-rows-spanned="1" table:number-columns-spanned="1"/>
                    <table:table-cell table:style-name="cell_frame_all" table:number-rows-spanned="1" table:number-columns-spanned="2">
                      <text:list text:style-name="id1-3-2-2-3-8-4-1-4-34-2-1">
                        <text:list-item text:style-override="id1-3-2-2-3-8-4-1-4-34-2-1-1">
                          <text:number>•</text:number>
                          <text:p text:style-name="table_al">het toevoegen van voor zelfstandige bewoning geschikte ruimtes in bestaande bouwwerken;</text:p>
                        </text:list-item>
                      </text:list>
                    </table:table-cell>
                  </table:table-row>
                  <table:table-row table:style-name="row">
                    <table:table-cell table:style-name="cell_frame_all" table:number-rows-spanned="1" table:number-columns-spanned="1"/>
                    <table:table-cell table:style-name="cell_frame_all" table:number-rows-spanned="1" table:number-columns-spanned="2">
                      <text:list text:style-name="id1-3-2-2-3-8-4-1-4-35-2-1">
                        <text:list-item text:style-override="id1-3-2-2-3-8-4-1-4-35-2-1-1">
                          <text:number>•</text:number>
                          <text:p text:style-name="table_al">transport;</text:p>
                        </text:list-item>
                      </text:list>
                    </table:table-cell>
                  </table:table-row>
                  <table:table-row table:style-name="row">
                    <table:table-cell table:style-name="cell_frame_all" table:number-rows-spanned="1" table:number-columns-spanned="1"/>
                    <table:table-cell table:style-name="cell_frame_all" table:number-rows-spanned="1" table:number-columns-spanned="2">
                      <text:list text:style-name="id1-3-2-2-3-8-4-1-4-36-2-1">
                        <text:list-item text:style-override="id1-3-2-2-3-8-4-1-4-36-2-1-1">
                          <text:number>•</text:number>
                          <text:p text:style-name="table_al">manege en paardensport.</text:p>
                        </text:list-item>
                      </text:list>
                    </table:table-cell>
                  </table:table-row>
                </table:table>
                <text:p text:style-name="table_bottom"/>
              </text:section>
            </text:section>
            <text:section text:name="artikel_id1-3-2-2-3-9" text:style-name="artikel">
              <text:p text:style-name="artikel_kop_titel"><text:span text:style-name="artikel_kop_label"/> <text:span text:style-name="artikel_kop_nr">2.7</text:span> Signalen</text:p>
              <text:p text:style-name="al">Naast de inschaling op risicobranches en aandachtsbranches kunnen signalen aanleiding zijn om een Bibob-onderzoek te starten. Hierbij kan gedacht worden aan de volgende signalen (niet limitatief):</text:p>
              <text:list text:style-name="id1-3-2-2-3-9-3">
                <text:list-item text:style-override="id1-3-2-2-3-9-3-1">
                  <text:number>■</text:number>
                  <text:p text:style-name="al">(Eigen) ambtelijke informatie;</text:p>
                </text:list-item>
                <text:list-item text:style-override="id1-3-2-2-3-9-3-2">
                  <text:number>■</text:number>
                  <text:p text:style-name="al">Informatie verkregen van het LBB (artikel 11 Wet Bibob);</text:p>
                </text:list-item>
                <text:list-item text:style-override="id1-3-2-2-3-9-3-3">
                  <text:number>■</text:number>
                  <text:p text:style-name="al">Informatie verkregen van de officier van justitie (artikel 26 Wet Bibob);</text:p>
                </text:list-item>
                <text:list-item text:style-override="id1-3-2-2-3-9-3-4">
                  <text:number>■</text:number>
                  <text:p text:style-name="al">Informatie verkregen van een ander bestuursorgaan of andere rechtspersoon met een overheidstaak, op grond van artikel 28, lid 2, onder o, Wet Bibob;</text:p>
                </text:list-item>
                <text:list-item text:style-override="id1-3-2-2-3-9-3-5">
                  <text:number>■</text:number>
                  <text:p text:style-name="al">Informatie verkregen van een RIEC-partner, waaronder bestuurlijke rapportages van de politie na een geweldsincident van buitenaf, opiumdelict, illegale prostitutie of illegaal gokken. Het is niet noodzakelijk dat het incident heeft geleid tot een sluiting of een bestuurlijke waarschuwing;</text:p>
                </text:list-item>
                <text:list-item text:style-override="id1-3-2-2-3-9-3-6">
                  <text:number>■</text:number>
                  <text:p text:style-name="al">Informatie verkregen uit de media;</text:p>
                </text:list-item>
                <text:list-item text:style-override="id1-3-2-2-3-9-3-7">
                  <text:number>■</text:number>
                  <text:p text:style-name="al">Overige signalen.</text:p>
                </text:list-item>
              </text:list>
            </text:section>
            <text:p text:style-name="hoofdstuk_bottom"/>
          </text:section>
          <text:section text:name="hoofdstuk_id1-3-2-2-4" text:style-name="hoofdstuk">
            <text:p text:style-name="hoofdstuk_kop"><text:span text:style-name="label"/> <text:span text:style-name="nr">3</text:span> Procedure</text:p>
            <text:section text:name="artikel_id1-3-2-2-4-2" text:style-name="artikel">
              <text:p text:style-name="artikel_kop_titel"><text:span text:style-name="artikel_kop_label"/> <text:span text:style-name="artikel_kop_nr"/> </text:p>
              <text:p text:style-name="al">Zoals in het vorige hoofdstuk is aangegeven wordt op basis van risico- en aandachtsbranches en verkregen informatie bepaald of de Bibob-toets onderdeel van de aanvraag zal zijn (actieve toepassing), of onderdeel van de aanvraag kan zijn (passieve toepassing).</text:p>
            </text:section>
            <text:section text:name="artikel_id1-3-2-2-4-3" text:style-name="artikel">
              <text:p text:style-name="artikel_kop_titel"><text:span text:style-name="artikel_kop_label"/> <text:span text:style-name="artikel_kop_nr">3.1</text:span> Passieve toetsing</text:p>
              <text:p text:style-name="al">In het geval een aanvraag binnenkomt die valt binnen de kaders van het passieve toepassingsbereik dan wordt het bedrijf én de aanvrager in een Bibob-zoekmachine ingevoerd. Als hier geen bijzonderheden uit naar voren komen dan wordt overgegaan tot reguliere afhandeling van de aanvraag. Met andere woorden, de Wet Bibob (en de beleidsregel) speelt geen rol.</text:p>
            </text:section>
            <text:section text:name="artikel_id1-3-2-2-4-4" text:style-name="artikel">
              <text:p text:style-name="artikel_kop_titel"><text:span text:style-name="artikel_kop_label"/> <text:span text:style-name="artikel_kop_nr">3.2</text:span> Actieve toetsing </text:p>
              <text:p text:style-name="al">Als de aanvraag valt onder het actieve toepassingsbereik (paragrafen 2.2.1 en 2.6), of als zich een aanvraag voordoet waarover signalen aanwezig zijn (paragraaf 2.7) of als er over een lopende vergunning, verstrekte subsidie, aangegane vastgoedtransactie of gegunde overheidsopdracht signalen binnen komen, dan zal te allen tijde een Bibob-onderzoek worden verricht en dient de betrokkene een Bibob vragenformulier in te vullen. </text:p>
              <text:p text:style-name="al"/>
              <text:p text:style-name="al">
              <text:span text:style-name="nadrukvet">3.2.1</text:span>
              <text:span text:style-name="nadrukvet"/>
              <text:span text:style-name="nadrukvet">Bibob</text:span>
              <text:span text:style-name="nadrukvet">-vragenformulier </text:span>
            </text:p>
              <text:p text:style-name="al">De Bibob vragenformulier maken onderdeel uit van de aanvraag om een vergunning, subsidie dan wel van de procedure om te komen tot een vastgoedtransactie of vergunde overheidsopdracht.</text:p>
              <text:p text:style-name="al"/>
              <text:p text:style-name="al">
              <text:span text:style-name="nadrukvet">3.2.2</text:span>
              <text:span text:style-name="nadrukvet">Einde aanvraag of intrekken beschikking bij niet of niet volledig invullen</text:span>
            </text:p>
              <text:p text:style-name="al">Als de betrokkene weigert om de vragenformulier in te vullen of deze niet naar waarheid invult, dan levert dit een grond op om de aanvraag buiten behandeling te laten respectievelijk de beschikking in te trekken dan wel een vastgoedtransactie niet aan te gaan en/of onderhandelingen af te breken of bij een reeds gesloten overeenkomst deze te ontbinden of op te schorten. </text:p>
              <text:p text:style-name="al"/>
              <text:p text:style-name="al">Daarnaast kan, bij het niet naar waarheid invullen, aangifte worden gedaan van valsheid in geschriften (artikel 225 Wetboek van Strafrecht).</text:p>
            </text:section>
            <text:section text:name="artikel_id1-3-2-2-4-5" text:style-name="artikel">
              <text:p text:style-name="artikel_kop_titel"><text:span text:style-name="artikel_kop_label"/> <text:span text:style-name="artikel_kop_nr">3.3</text:span> Onderzoek</text:p>
              <text:p text:style-name="al">Voordat eigen onderzoek naar het zich voordoen van weigeringsgronden als bedoeld in artikel 3 van de wet Bibob wordt gestart, zal een aanvraag zo veel als mogelijk eerst beoordeeld worden conform de bepalingen van de Algemene wet bestuursrecht en de reguliere weigeringsgronden vanuit de onderliggende regelgeving van desbetreffende vergunning. Als er reguliere weigeringsgronden van toepassing zijn, dan komt de gemeente niet toe aan de beoordeling van de Bibob-vragenformulier. </text:p>
              <text:p text:style-name="al"/>
              <text:p text:style-name="al">
              <text:span text:style-name="nadrukvet">3.3.1</text:span>
              <text:span text:style-name="nadrukvet">Eigen onderzoek</text:span>
            </text:p>
              <text:p text:style-name="al">Het onderzoek naar het zich voordoen van weigeringsgronden als bedoeld in artikel 3 van de wet bestaat uit:</text:p>
              <text:list text:style-name="id1-3-2-2-4-5-6">
                <text:list-item text:style-override="id1-3-2-2-4-5-6-1">
                  <text:number>a.</text:number>
                  <text:p text:style-name="al">het beoordelen van de aanvraag tot het verlenen van een beschikking of het aangaan van een vastgoedtransactie of de beoogde gegunde overheidsopdracht en in dat kader overgelegde gegevens, mede aan de hand van bij de gemeente bekende feiten en omstandigheden.</text:p>
                </text:list-item>
                <text:list-item text:style-override="id1-3-2-2-4-5-6-2">
                  <text:number>b.</text:number>
                  <text:p text:style-name="al">het verzamelen, bewerken en analyseren van informatie die al dan niet door middel van de in het vorige artikel bedoelde aanvraag en vragenformulier en de daarbij te voegen bijlagen is verstrekt door de aanvrager en de gegevens die zijn verkregen uit informatiebronnen die het bestuursorgaan volgens de wet kan raadplegen.</text:p>
                </text:list-item>
              </text:list>
              <text:p text:style-name="al">De gemeente kan zich bij het onderzoek laten ondersteunen door het RIEC Oost-Nederland. </text:p>
              <text:p text:style-name="al"/>
              <text:p text:style-name="al">
              <text:span text:style-name="nadrukvet">3.3.2</text:span>
              <text:span text:style-name="nadrukvet">Vaststellen mate van gevaar – inwinnen advies LBB</text:span>
            </text:p>
              <text:p text:style-name="al">Het eigen onderzoek is bedoeld om de mate van gevaar vast te stellen dat de in artikel 3 genoemde feiten (a-grond of b-grond) zich zullen voordoen. Als het eigen onderzoek hierover onvoldoende uitsluitsel geeft dan wordt een advies als bedoeld in artikel 9 van de Wet Bibob ingewonnen bij het LBB. Het verzoek om advies aan te vragen bij het LBB wordt ter accordering voorgelegd aan het college van B&amp;W. Het LBB heeft toegang tot andere bronnen waardoor een uitgebreider onderzoek kan plaatsvinden. </text:p>
              <text:p text:style-name="al"/>
              <text:p text:style-name="al">Ook als de officier van justitie wijst op de mogelijkheid om advies in het winnen bij het LBB (artikel 26 Wet Bibob) dan wordt een advies als bedoeld in artikel 9 van de Wet Bibob ingewonnen bij het LBB.</text:p>
            </text:section>
            <text:section text:name="artikel_id1-3-2-2-4-6" text:style-name="artikel">
              <text:p text:style-name="artikel_kop_titel"><text:span text:style-name="artikel_kop_label"/> <text:span text:style-name="artikel_kop_nr">3.4</text:span> Notificatieplicht</text:p>
              <text:p text:style-name="al">De gemeente informeert de betrokkene schriftelijk over een adviesaanvraag aan het Landelijk Bureau. Betrokkene wordt daarbij ook gewezen op de opschorting van de beslistermijn waarbinnen de beschikking moet worden gegeven als bedoeld in artikel 31 van de Wet Bibob.</text:p>
              <text:p text:style-name="al"/>
              <text:p text:style-name="al">Als de gemeente advies vraagt aan het LBB dan wordt een afschrift van het schrijven als bedoeld in de vorige alinea toegevoegd aan de adviesaanvraag.</text:p>
            </text:section>
            <text:section text:name="artikel_id1-3-2-2-4-7" text:style-name="artikel">
              <text:p text:style-name="artikel_kop_titel"><text:span text:style-name="artikel_kop_label"/> <text:span text:style-name="artikel_kop_nr">3.5</text:span> Adviestermijn</text:p>
              <text:p text:style-name="al">Als de gemeente een advies aanvraagt, dan wordt op grond van artikel 31 van de Wet Bibob de wettelijke termijn waarbinnen de beschikking moet worden gegeven opgeschort. Deze opschorting is voor de duur van de periode die begint met de dag waarop het advies is aangevraagd en eindigt met de dag waarop dat advies is ontvangen. Daarbij geldt dat deze opschorting niet langer duurt dan de termijn, zoals genoemd in artikel 15 van de Wet Bibob (8 weken).</text:p>
              <text:p text:style-name="al"/>
              <text:p text:style-name="al">
              <text:span text:style-name="nadrukvet">3.5.1</text:span>
              <text:span text:style-name="nadrukvet">Verlengen opschorting</text:span>
            </text:p>
              <text:p text:style-name="al">Als het LBB het advies niet binnen de in het eerste lid gestelde termijn kan geven, heeft het de mogelijkheid om op grond van artikel 15, derde lid, van de Wet Bibob de termijn te verlengen (4 weken).</text:p>
              <text:p text:style-name="al"/>
              <text:p text:style-name="al">De gemeente moet in dit geval betrokkene onverwijld informeren over deze verlening.</text:p>
              <text:p text:style-name="al"/>
              <text:p text:style-name="al">
              <text:span text:style-name="nadrukvet">3.5.2</text:span>
              <text:span text:style-name="nadrukvet">Opschorten beslistermijn op de beschikking</text:span>
            </text:p>
              <text:p text:style-name="al">De verlenging van de adviestermijn van het LBB, alsmede eventuele tijdelijke opschorting van de adviestermijn van het LBB in de gevallen als bedoeld in artikel 15, tweede lid, van de Wet Bibob, leiden tot een verdere opschorting van de wettelijke beslistermijn op de beschikking. </text:p>
            </text:section>
            <text:p text:style-name="hoofdstuk_bottom"/>
          </text:section>
          <text:section text:name="hoofdstuk_id1-3-2-2-5" text:style-name="hoofdstuk">
            <text:p text:style-name="hoofdstuk_kop"><text:span text:style-name="label"/> <text:span text:style-name="nr">4</text:span> Besluitvorming</text:p>
            <text:section text:name="artikel_id1-3-2-2-5-2" text:style-name="artikel">
              <text:p text:style-name="artikel_kop_titel"><text:span text:style-name="artikel_kop_label"/> <text:span text:style-name="artikel_kop_nr">4.1</text:span> Resultaat</text:p>
              <text:p text:style-name="al">Als uit eigen onderzoek en een eventueel daarop afgegeven advies van het Landelijk Bureau blijkt dat er sprake is van een ernstige mate van gevaar als bedoeld in artikel 3 van de wet gaat het bestuursorgaan over tot:</text:p>
              <text:list text:style-name="id1-3-2-2-5-2-3">
                <text:list-item text:style-override="id1-3-2-2-5-2-3-1">
                  <text:number>a.</text:number>
                  <text:p text:style-name="al">het nemen van een negatief besluit op de aanvraag om een beschikking, of</text:p>
                </text:list-item>
                <text:list-item text:style-override="id1-3-2-2-5-2-3-2">
                  <text:number>b.</text:number>
                  <text:p text:style-name="al">het nemen van een beslissing af te zien van het aangaan van een vastgoedtransactie met de betreffende betrokkene, of</text:p>
                </text:list-item>
                <text:list-item text:style-override="id1-3-2-2-5-2-3-3">
                  <text:number>c.</text:number>
                  <text:p text:style-name="al">in het geval van een verleende beschikking, het intrekken van die beschikking, of</text:p>
                </text:list-item>
                <text:list-item text:style-override="id1-3-2-2-5-2-3-4">
                  <text:number>d.</text:number>
                  <text:p text:style-name="al">in het geval van een tot stand gekomen overeenkomst na een vastgoedtransactie, het zo mogelijk ontbinden van de overeenkomst.</text:p>
                </text:list-item>
              </text:list>
              <text:p text:style-name="al">
              <text:span text:style-name="nadrukvet">4.1.1</text:span>
              <text:span text:style-name="nadrukvet">Vergewisplicht</text:span>
            </text:p>
              <text:p text:style-name="al">Voordat een negatief besluit wordt genomen als bedoeld in het eerste lid moet het bestuursorgaan zich, op grond van artikel 3:9 van de Algemene wet bestuursrecht, ervan vergewissen dat het onderzoek van het LBB op zorgvuldige wijze heeft plaatsgevonden.</text:p>
              <text:p text:style-name="al"/>
              <text:p text:style-name="al">
              <text:span text:style-name="nadrukvet">4.1.2</text:span>
              <text:span text:style-name="nadrukvet">Mindere mate van gevaar - voorschriften</text:span>
            </text:p>
              <text:p text:style-name="al">Voor zover blijkt dat geen sprake is van ernstig gevaar als bedoeld in artikel 3 van de Wet Bibob, kan de gemeente bij mindere mate van gevaar aan de beschikking voorschriften verbinden. Deze voorschriften zijn gericht op het wegnemen of beperken van dergelijk gevaa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177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7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7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Wet bevordering integriteitsbeoordelingen door het openbaar bestuur]|[1.0:c:BWBR0013798&amp;g=2022-01-01</meta:user-defined>
    <meta:user-defined meta:name="DC.source">artikel 4:81 van de Algemene wet bestuursrecht]|[1.0:c:BWBR0005537&amp;artikel=4%3A81&amp;g=2022-01-28</meta:user-defined>
    <meta:user-defined meta:name="DC.source">Alcoholwet]|[1.0:c:BWBR0002458&amp;g=2021-07-01</meta:user-defined>
    <meta:user-defined meta:name="DC.source">Algemene plaatselijke verordening gemeente Lingewaard 2022]|[https://lokaleregelgeving.overheid.nl/CVDR671379/1</meta:user-defined>
    <meta:user-defined meta:name="DC.source">Wet op de kansspelen]|[1.0:c:BWBR0002469&amp;g=2022-01-01</meta:user-defined>
    <meta:user-defined meta:name="DC.source">Wet algemene bepalingen omgevingsrecht]|[1.0:c:BWBR0024779&amp;g=2021-07-01</meta:user-defined>
    <meta:user-defined meta:name="DC.source">Huisvestingsverordening Gemeente Lingewaard 2020]|[https://lokaleregelgeving.overheid.nl/CVDR634517/1</meta:user-defined>
    <meta:user-defined meta:name="OVERHEIDop.referentienummer">371510</meta:user-defined>
    <meta:user-defined meta:name="DCTERMS.alternative">Beleidsregels Wet Bibob gemeente Lingewaard 2022</meta:user-defined>
    <dc:language>nl</dc:language>
    <meta:user-defined meta:name="OVERHEIDop.locatietype/OVERHEIDop.gebiedsmarkering">Gemeente</meta:user-defined>
    <meta:user-defined meta:name="DC.title">Beleidsregels Wet Bibob gemeente Lingewaard 2022</meta:user-defined>
    <meta:user-defined meta:name="DCTERMS.W3CDTF/DCTERMS.available">2022-03-08</meta:user-defined>
    <meta:user-defined meta:name="DCTERMS.W3CDTF/OVERHEIDop.jaargang">2022</meta:user-defined>
    <meta:user-defined meta:name="OVERHEIDop.publicationIssue">101774</meta:user-defined>
    <meta:user-defined meta:name="OVERHEIDop.betreftRegeling">CVDR673963_1</meta:user-defined>
    <meta:user-defined meta:name="xs:date/OVERHEIDop.startdatum">2022-03-09</meta:user-defined>
    <meta:user-defined meta:name="OVERHEIDop.GmbID/DC.identifier">gmb-2022-101774</meta:user-defined>
    <meta:user-defined meta:name="OVERHEIDop.versieInformatie"/>
  </office:meta>
</office:document-meta>
</file>