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Vlaanders 4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313</text:p>
            <text:p text:style-name="common-al">Locatie: de Vlaanders 45 te St. Willebrord</text:p>
            <text:p text:style-name="common-al">Projectomschrijving: het vervangen van de garagedeur door een kozijn</text:p>
            <text:p text:style-name="common-al">Activiteit(en): bouwen</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7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Vlaanders 45 te St. Willebrord</meta:user-defined>
    <meta:user-defined meta:name="DCTERMS.W3CDTF/DCTERMS.available">2022-03-09</meta:user-defined>
    <meta:user-defined meta:name="DCTERMS.W3CDTF/OVERHEIDop.jaargang">2022</meta:user-defined>
    <meta:user-defined meta:name="OVERHEIDop.publicationIssue">101773</meta:user-defined>
    <meta:user-defined meta:name="OVERHEIDop.GmbID/DC.identifier">gmb-2022-101773</meta:user-defined>
    <meta:user-defined meta:name="OVERHEIDop.versieInformatie"/>
  </office:meta>
</office:document-meta>
</file>