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ONDERGRONDSE WATERTANKS (TEN BEHOEVE VAN OPSLAG REGENWATER) SINGEL 23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ondergrondse watertanks (ten behoeve van opslag regenwater) op het perceel Singel 23 te Jubbega (25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7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ONDERGRONDSE WATERTANKS (TEN BEHOEVE VAN OPSLAG REGENWATER) SINGEL 23 JUBBEG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72</meta:user-defined>
    <meta:user-defined meta:name="OVERHEIDop.GmbID/DC.identifier">gmb-2022-101772</meta:user-defined>
    <meta:user-defined meta:name="OVERHEIDop.versieInformatie"/>
  </office:meta>
</office:document-meta>
</file>