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 van Zuid 4 3768ED Soest, herindelen van de winkel en het verplaatsen van de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2 een besluit genomen op de aanvraag met zaaknummer 148781 voor een omgevingsvergunning voor het herindelen van de winkel en het verplaatsen van de entree op locatie Plein van Zuid 4 3768ED Soest. De vergunning is toegekend en is verzonden op 04-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77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7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781</meta:user-defined>
    <meta:user-defined meta:name="DCTERMS.abstract">herindelen van de winkel en het verplaatsen van de entree</meta:user-defined>
    <dc:language>nl</dc:language>
    <meta:user-defined meta:name="OVERHEIDop.locatietype/OVERHEIDop.gebiedsmarkering">Punt</meta:user-defined>
    <meta:user-defined meta:name="DC.title">Verleende omgevingsvergunning, Plein van Zuid 4 3768ED Soest, herindelen van de winkel en het verplaatsen van de entree</meta:user-defined>
    <meta:user-defined meta:name="DCTERMS.W3CDTF/DCTERMS.available">2022-03-08</meta:user-defined>
    <meta:user-defined meta:name="DCTERMS.W3CDTF/OVERHEIDop.jaargang">2022</meta:user-defined>
    <meta:user-defined meta:name="OVERHEIDop.publicationIssue">101771</meta:user-defined>
    <meta:user-defined meta:name="OVERHEIDop.GmbID/DC.identifier">gmb-2022-101771</meta:user-defined>
    <meta:user-defined meta:name="OVERHEIDop.versieInformatie"/>
  </office:meta>
</office:document-meta>
</file>