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onhuis met aanbouw en het aanleggen van een in- en uitrit, Biezenlanden, kavel 14, te Boskoop, V2021/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landen, kavel 14, te Boskoop</text:p>
            <text:p text:style-name="common-al"/>
            <text:p text:style-name="common-al">V2021/1048</text:p>
            <text:p text:style-name="common-al">het bouwen van een woonhuis met aanbouw en het aanleggen van een in- en uitrit</text:p>
            <text:p text:style-name="last-al">Datum indiening: 2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7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woonhuis met aanbouw en het aanleggen van een in- en uitrit, Biezenlanden, kavel 14, te Boskoop, V2021/1048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77</meta:user-defined>
    <meta:user-defined meta:name="OVERHEIDop.GmbID/DC.identifier">gmb-2022-10177</meta:user-defined>
    <meta:user-defined meta:name="OVERHEIDop.versieInformatie"/>
  </office:meta>
</office:document-meta>
</file>