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toegangsweg naar De Spar Haelen (perceel A 4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anleggen of veranderen van een uitweg (asfalteren toegangsweg naar "De Spar") op perceel A 4975 in Haelen.</text:p>
            <text:p text:style-name="common-al">De omgevingsvergunning is geregistreerd onder zaaknummer 2022-002833. Het besluit is op 4 maart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5 maart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176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6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6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Weg naar De Spar Haelen (perceel A 4975)</meta:user-defined>
    <dc:language>nl</dc:language>
    <meta:user-defined meta:name="OVERHEIDop.locatietype/OVERHEIDop.gebiedsmarkering">Vlak</meta:user-defined>
    <meta:user-defined meta:name="DC.title">Kennisgeving besluit op omgevingsvergunning, toegangsweg naar De Spar Haelen (perceel A 4975)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64</meta:user-defined>
    <meta:user-defined meta:name="OVERHEIDop.GmbID/DC.identifier">gmb-2022-101764</meta:user-defined>
    <meta:user-defined meta:name="OVERHEIDop.versieInformatie"/>
  </office:meta>
</office:document-meta>
</file>