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Tilburg, ingekomen aanvraag voor een evenementenvergunning Z-HZ_EVE-2022-00950 Bredaseweg 570 te Tilburg, 2022 0603, 0604 en 0605-A-G-Sportweekend Amarant, aangevraagd 24 februar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het G-Sportweekend Amarant op de locatie aan de Bredaseweg 570 in Tilburg op:</text:p>
            <text:list text:style-name="id1-3-2-1-1-3">
              <text:list-item text:style-override="id1-3-2-1-1-3-1">
                <text:number>•</text:number>
                <text:p text:style-name="al">3 juni 2022 van 17.00 tot 22.00 uur</text:p>
              </text:list-item>
              <text:list-item text:style-override="id1-3-2-1-1-3-2">
                <text:number>•</text:number>
                <text:p text:style-name="al">4 juni 2022 van 09.00 tot 22.00 uur</text:p>
              </text:list-item>
              <text:list-item text:style-override="id1-3-2-1-1-3-3">
                <text:number>•</text:number>
                <text:p text:style-name="al">5 juni 2022 van 08.00 tot 18.00 uur</text:p>
              </text:list-item>
            </text:list>
            <text:p text:style-name="common-al"/>
            <text:p text:style-name="common-al">De opbouw is vanaf 1 juni, de afbouw tot en met 6 juni.</text:p>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2-00950 - I - Bredaseweg 570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1759</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759</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759</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ingekomen aanvraag voor een evenementenvergunning Z-HZ_EVE-2022-00950 Bredaseweg 570 te Tilburg, 2022 0603, 0604 en 0605-A-G-Sportweekend Amarant, aangevraagd 24 februari 2022</meta:user-defined>
    <meta:user-defined meta:name="DCTERMS.W3CDTF/DCTERMS.available">2022-03-08</meta:user-defined>
    <meta:user-defined meta:name="DCTERMS.W3CDTF/OVERHEIDop.jaargang">2022</meta:user-defined>
    <meta:user-defined meta:name="OVERHEIDop.publicationIssue">101759</meta:user-defined>
    <meta:user-defined meta:name="OVERHEIDop.GmbID/DC.identifier">gmb-2022-101759</meta:user-defined>
    <meta:user-defined meta:name="OVERHEIDop.versieInformatie"/>
  </office:meta>
</office:document-meta>
</file>