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(Familyblock), Hellenbroeckstraat 4, 6, 8 te Zwammerdam, V2021/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lenbroeckstraat 4, 6, 8 te Zwammerdam 2471 AH</text:p>
            <text:p text:style-name="common-al">V2021/1049</text:p>
            <text:p text:style-name="common-al">Het bouwen van een woning (Familyblock)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(Familyblock), Hellenbroeckstraat 4, 6, 8 te Zwammerdam, V2021/1049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5</meta:user-defined>
    <meta:user-defined meta:name="OVERHEIDop.GmbID/DC.identifier">gmb-2022-10175</meta:user-defined>
    <meta:user-defined meta:name="OVERHEIDop.versieInformatie"/>
  </office:meta>
</office:document-meta>
</file>