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 and breakfast in het bestaande gebouw, GARMINGE, Garmingerstukken 9 (04-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een bed and breakfast in het bestaande gebouw, GARMINGE, Garmingerstukken 9.</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174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4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4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realiseren van een bed and breakfast in het bestaande gebouw, GARMINGE, Garmingerstukken 9 (04-03-2022)</meta:user-defined>
    <meta:user-defined meta:name="DCTERMS.W3CDTF/DCTERMS.available">2022-03-08</meta:user-defined>
    <meta:user-defined meta:name="DCTERMS.W3CDTF/OVERHEIDop.jaargang">2022</meta:user-defined>
    <meta:user-defined meta:name="OVERHEIDop.publicationIssue">101748</meta:user-defined>
    <meta:user-defined meta:name="OVERHEIDop.GmbID/DC.identifier">gmb-2022-101748</meta:user-defined>
    <meta:user-defined meta:name="OVERHEIDop.versieInformatie"/>
  </office:meta>
</office:document-meta>
</file>