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6 tot en met 9 april 2022 aan Valkenveld 1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februari 2022, <text:span text:style-name="nadrukvet">Valkenveld 119, </text:span>plantjesmarkt van 6 tot en met 9 april 2022 (5269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2694-2022</meta:user-defined>
    <dc:language>nl</dc:language>
    <meta:user-defined meta:name="OVERHEIDop.locatietype/OVERHEIDop.gebiedsmarkering">Adres</meta:user-defined>
    <meta:user-defined meta:name="DC.title">Toestemming voor de plantjesmarkt van 6 tot en met 9 april 2022 aan Valkenveld 119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46</meta:user-defined>
    <meta:user-defined meta:name="OVERHEIDop.GmbID/DC.identifier">gmb-2022-101746</meta:user-defined>
    <meta:user-defined meta:name="OVERHEIDop.versieInformatie"/>
  </office:meta>
</office:document-meta>
</file>