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outen berging, Koaidyk 6 666 Earnewâld, (Kadastraal Bergum A 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666 Earnewâld, (Kadastraal Bergum A 203)</text:p>
            <text:p text:style-name="common-al">Olo: 6637549</text:p>
            <text:p text:style-name="common-al">het plaatsen van een houten berging</text:p>
            <text:p text:style-name="common-al">Datum ontvangst: 0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7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houten berging, Koaidyk 6 666 Earnewâld, (Kadastraal Bergum A 203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744</meta:user-defined>
    <meta:user-defined meta:name="OVERHEIDop.GmbID/DC.identifier">gmb-2022-101744</meta:user-defined>
    <meta:user-defined meta:name="OVERHEIDop.versieInformatie"/>
  </office:meta>
</office:document-meta>
</file>