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drie bomen (populieren), [DPV00A07832] Diepenveen A 7832, Sportpark Diepenve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302</text:p>
            <text:p text:style-name="common-al">Ingekomen: 03-03-2022</text:p>
            <text:p text:style-name="common-al">Locatie: [DPV00A07832] Diepenveen A 7832, Sportpark Diepenveen, 7431BT Diepenveen</text:p>
            <text:p text:style-name="common-al">Projectomschrijving: het kappen van drie bomen (populier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174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74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74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2302</meta:user-defined>
    <meta:user-defined meta:name="DCTERMS.abstract">het kappen van drie bomen (populieren)</meta:user-defined>
    <dc:language>nl</dc:language>
    <meta:user-defined meta:name="OVERHEIDop.locatietype/OVERHEIDop.gebiedsmarkering">Punt</meta:user-defined>
    <meta:user-defined meta:name="DC.title">Aanvraag omgevingsvergunning, het kappen van drie bomen (populieren), [DPV00A07832] Diepenveen A 7832, Sportpark Diepenveen</meta:user-defined>
    <meta:user-defined meta:name="DCTERMS.W3CDTF/DCTERMS.available">2022-03-08</meta:user-defined>
    <meta:user-defined meta:name="DCTERMS.W3CDTF/OVERHEIDop.jaargang">2022</meta:user-defined>
    <meta:user-defined meta:name="OVERHEIDop.publicationIssue">101742</meta:user-defined>
    <meta:user-defined meta:name="OVERHEIDop.GmbID/DC.identifier">gmb-2022-101742</meta:user-defined>
    <meta:user-defined meta:name="OVERHEIDop.versieInformatie"/>
  </office:meta>
</office:document-meta>
</file>