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/opbouw aan de achterzijde van de woning, Reijerskoop 233 te Boskoop, V2021/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233 te Boskoop</text:p>
            <text:p text:style-name="common-al">2771 BK</text:p>
            <text:p text:style-name="common-al">V2021/1050</text:p>
            <text:p text:style-name="common-al">het realiseren van een aanbouw/opbouw aan de achterzijde van de woning</text:p>
            <text:p text:style-name="last-al">Datum indiening: 2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7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/opbouw aan de achterzijde van de woning, Reijerskoop 233 te Boskoop, V2021/1050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74</meta:user-defined>
    <meta:user-defined meta:name="OVERHEIDop.GmbID/DC.identifier">gmb-2022-10174</meta:user-defined>
    <meta:user-defined meta:name="OVERHEIDop.versieInformatie"/>
  </office:meta>
</office:document-meta>
</file>