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plaatsen van een carport, Het Bolwerk 6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849</text:p>
            <text:p text:style-name="common-al">Verzenddatum besluit:</text:p>
            <text:p text:style-name="common-al">Locatie: Het Bolwerk 67 8332GX Steenwijk</text:p>
            <text:p text:style-name="common-al">Projectomschrijving: plaatsen van een carpor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173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849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Verleende omgevingsvergunning met reguliere procedure, plaatsen van een carport, Het Bolwerk 67 in Steenwij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36</meta:user-defined>
    <meta:user-defined meta:name="OVERHEIDop.GmbID/DC.identifier">gmb-2022-101736</meta:user-defined>
    <meta:user-defined meta:name="OVERHEIDop.versieInformatie"/>
  </office:meta>
</office:document-meta>
</file>