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2/1266836, het herstellen van de muur van de Joodse begraafplaats, Boddenstraat 2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 maart 2022 hebben wij een aanvraag Omgevingsvergunning uitgebreid ontvangen. De aanvraag heeft betrekking op de onderde(e)l(en):</text:p>
            <text:p text:style-name="common-al">Bouw, 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7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86</meta:user-defined>
    <meta:user-defined meta:name="DCTERMS.abstract">het herstellen van de Joodse begraafplaatsmuur, Boddenstraat 22 te Almelo</meta:user-defined>
    <dc:language>nl</dc:language>
    <meta:user-defined meta:name="OVERHEIDop.locatietype/OVERHEIDop.gebiedsmarkering">Punt</meta:user-defined>
    <meta:user-defined meta:name="DC.title">Ingediende omgevingsvergunning, Z/22/1266836, het herstellen van de muur van de Joodse begraafplaats, Boddenstraat 22 in Almelo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31</meta:user-defined>
    <meta:user-defined meta:name="OVERHEIDop.GmbID/DC.identifier">gmb-2022-101731</meta:user-defined>
    <meta:user-defined meta:name="OVERHEIDop.versieInformatie"/>
  </office:meta>
</office:document-meta>
</file>