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 aan de voorzijde van de woning, Heikampen 74 5672SN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 aan de voorzijde van de woning</text:p>
            <text:p text:style-name="common-al">Locatie: Heikampen 74 5672SN Nuenen</text:p>
            <text:p text:style-name="common-al">Ontvangen op: 06-01-2022</text:p>
            <text:p text:style-name="common-al">Zaaknummer: 0820106184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173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061845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dakkapel aan de voorzijde van de woning, Heikampen 74 5672SN Nuenen: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173</meta:user-defined>
    <meta:user-defined meta:name="OVERHEIDop.GmbID/DC.identifier">gmb-2022-10173</meta:user-defined>
    <meta:user-defined meta:name="OVERHEIDop.versieInformatie"/>
  </office:meta>
</office:document-meta>
</file>