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en Koningsmarkt op 27 april 2022 aan Marktplein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22 februari 2022, <text:span text:style-name="nadrukvet">Marktplein, </text:span>Koningsdag en Koningsmarkt op 27 april 2022 (4665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72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653-2022</meta:user-defined>
    <dc:language>nl</dc:language>
    <meta:user-defined meta:name="OVERHEIDop.locatietype/OVERHEIDop.gebiedsmarkering">Woonplaats</meta:user-defined>
    <meta:user-defined meta:name="DC.title">Toestemming voor Koningsdag en Koningsmarkt op 27 april 2022 aan Marktplein te Emmer-Compascuu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23</meta:user-defined>
    <meta:user-defined meta:name="OVERHEIDop.GmbID/DC.identifier">gmb-2022-101723</meta:user-defined>
    <meta:user-defined meta:name="OVERHEIDop.versieInformatie"/>
  </office:meta>
</office:document-meta>
</file>