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preambule_id1-3-2-1-1" text:style-name="preambule">
            <text:p text:style-name="al">Met inachtneming van het mandaatbesluit, door het college van burgemeester en wethouders op 18 januari 2018 genomen, wordt hierbij het mandaatregister gewijzigd en aangevuld.</text:p>
            <text:p text:style-name="al"/>
            <text:p text:style-name="al">Aldus vastgesteld in de vergadering van het college van burgemeester en wethouders van Waadhoeke op 23 februari 2022 en door de burgemeester van Waadhoeke op 23 febr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met terugwerkende kracht vanaf 1 januari 2021 in werking. </text:p>
          </text:section>
        </text:section>
        <text:section text:name="regeling-sluiting_id1-3-2-3" text:style-name="regeling-sluiting">
          <text:section text:name="ondertekening_id1-3-2-3-1">
            <text:p><text:span text:style-name="functie">Het college van burgemeester en wethouders, </text:span></text:p>
            <text:p><text:span text:style-name="functie">en de burgemeester, </text:span></text:p>
            <text:p><text:span text:style-name="functie"/></text:p>
          </text:section>
          <text:section text:name="ondertekening_id1-3-2-3-2">
            <text:p><text:span text:style-name="functie"/></text:p>
            <text:p><text:span text:style-name="functie">mw. M. Waanders, burgemeester</text:span></text:p>
            <text:p><text:span text:style-name="functie">mw. A. Doesburg, secretaris</text:span></text:p>
          </text:section>
        </text:section>
        <text:section text:name="bijlage_id1-3-2-4" text:style-name="bijlage">
          <text:p text:style-name="bijlage_top"/>
          <text:p text:style-name="hoofdstuk_kop"><text:span text:style-name="label"/> <text:span text:style-name="nr"/> Bijlage: geactualiseerd mandaatregister begin 2022 (D2022-02-0028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issingen op grond van Hoofdstuk 1 tot en met 13 cao gemeen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Volmacht: Afdelingsmanagers. Indien afdelingsmanager of staf betreft dan is de directeur bevo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Volmacht: Afdelingsmanagers, programma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Volmacht: Afdelingsmanagers, programmamanagers, coördinator Gebiedsteam, bedrijfsleider Buitendienst</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able:table-cell table:style-name="cell_frame_all" table:number-rows-spanned="1" table:number-columns-spanned="1">
                  <text:p text:style-name="table_al">Volmacht: Afdelingsmanagers, programmamanag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Behandelend ambtenaar in overleg met afdelingsmanager</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kwestie i.o.m. secretaris bezwaarschriftencie</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manager VVTH bij hoger beroep indien besluit is vernietigd (i.o.m. JuZa)</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ertegenwoordigen van de gemeente of van het gemeentebestuur in bestuursrechtelijke en civielrechtelijke procedures.</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Uitvoering overeenkomsten tot: huur en verhuur, koop en verkoop alsmede ruiling en het in bruikleen geven van roerende en onroerende zaken (incl. verhogingen bedra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nemen van een invorderingsbesluit n.a.v. een bestuurlijke sanctie</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toezenden van een aanmaning n.a.v. een bestuurlijke sanctie</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ij dwangbevel invorderen van een geldsom bij een bestuurlijke sanctie</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Afdelings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noeming van de afdelingsmanagers, programmamanager en concerncontrolle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Volmacht: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able:table-cell table:style-name="cell_frame_all" table:number-rows-spanned="1" table:number-columns-spanned="1">
                  <text:p text:style-name="table_al">Volmacht: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Volmacht: Gemeentesecretaris,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Het besluiten (en het ondertekenen) tot privaatrechtelijke rechtshandelingen van de gemeen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Gemeentesecretaris, directeur, 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Het aangaan van schriftelijke afspraken tussen rechtspersonen onderling.</text:p>
                </table:table-cell>
                <table:table-cell table:style-name="cell_frame_all" table:number-rows-spanned="1" table:number-columns-spanned="1"/>
                <table:table-cell table:style-name="cell_frame_all" table:number-rows-spanned="1" table:number-columns-spanned="1">
                  <text:p text:style-name="table_al">Afdelingsmanagers,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instellen van een onderzoek en het inwinnen van informatie bij betrokkene ingevolg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inwinnen van informatie bij instanties en het nemen van verdagingsbesluiten ter voorbereiding op besluiten inzak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1 </text:p>
                </table:table-cell>
                <table:table-cell table:style-name="cell_frame_all" table:number-rows-spanned="1"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Het nemen van een besluit in het kader van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b-verzoek.</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b-verzoek met vier weken ex art. 6, lid 2, Wob.</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b-verzoek wegens het niet specificeren van het te algemeen gesteld Wob-verzoek.</text:p>
                </table:table-cell>
                <table:table-cell table:style-name="cell_frame_all" table:number-rows-spanned="1" table:number-columns-spanned="1">
                  <text:p text:style-name="table_al">Art. 3, lid 4, Wob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Niet in behandeling nemen digitaal ingediend Wob-verzoek, en berichtgeving daartoe. </text:p>
                </table:table-cell>
                <table:table-cell table:style-name="cell_frame_all" table:number-rows-spanned="1" table:number-columns-spanned="1">
                  <text:p text:style-name="table_al">Art. 2:15, lid 1, jo. art. 4:5 Awb; Wet openbaarheid van bestuur (W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Uitvoering cao gemeenten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Uitvoering Personeelshandboek</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Manager bedrijfsvoer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riolering</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gebouwen</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 wegen asfalt en Toezichthouder A wegen elementen</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oezichthouder A</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gunnen van opdrachten tot € 2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Ontwerp en voorbereiding III en IV</text:p>
                </table:table-cell>
              </table:table-row>
              <table:table-row table:style-name="row">
                <table:table-cell table:style-name="cell_frame_all" table:number-rows-spanned="1" table:number-columns-spanned="1">
                  <text:p text:style-name="table_al">BO.13</text:p>
                </table:table-cell>
                <table:table-cell table:style-name="cell_frame_all" table:number-rows-spanned="1" table:number-columns-spanned="1">
                  <text:p text:style-name="table_al">Toekomstige wijzigingen keldergraven</text:p>
                </table:table-cell>
                <table:table-cell table:style-name="cell_frame_all" table:number-rows-spanned="1" table:number-columns-spanned="1">
                  <text:p text:style-name="table_al">Nadere regels en instructies begraafplaatsen 2021</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7</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text:p>
                </table:table-cell>
                <table:table-cell table:style-name="cell_frame_all" table:number-rows-spanned="1" table:number-columns-spanned="1">
                  <text:p text:style-name="table_al">Inkoopadvise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INFORMATIE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Wet Basisregistratie Adressen en Gebouwen en Verordening Naamgeving en Nummering 2018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documenten waarin constateringen zijn vastgesteld en het vastleggen van deze documenten in de BAG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een verklaring en het vastleggen van deze documenten in de BA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Wet BAG aangewezen brondocumenten in het adressenregister dan wel het gebouwenregister</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Wet BG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3" table:number-columns-spanned="1">
                  <text:p text:style-name="table_al">I.44</text:p>
                </table:table-cell>
                <table:table-cell table:style-name="cell_frame_all" table:number-rows-spanned="1" table:number-columns-spanned="1">
                  <text:p text:style-name="table_al">Het opnieuw aanleveren van een brondocument aan Onze Minister</text:p>
                </table:table-cell>
                <table:table-cell table:style-name="cell_frame_all" table:number-rows-spanned="3" table:number-columns-spanned="1">
                  <text:p text:style-name="table_al">Wet Basisregistratie Ondergro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Afdelingsmanager</text:p>
                </table:table-cell>
                <table:table-cell table:style-name="cell_frame_all" table:number-rows-spanned="3"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als op grond van artikel 12, eerste lid van de Wet Basisregistratie</text:p>
                </table:table-cell>
              </table:table-row>
              <table:table-row table:style-name="row">
                <table:table-cell table:style-name="cell_frame_all" table:number-rows-spanned="1" table:number-columns-spanned="1">
                  <text:p text:style-name="table_al">Ondergrond een brondocument is teruggezonden, zoals bedoeld in artikel 12, tweede lid van de Wet Basisregistratie Ondergrond.</text:p>
                </table:table-cell>
              </table:table-row>
              <table:table-row table:style-name="row">
                <table:table-cell table:style-name="cell_frame_all" table:number-rows-spanned="6" table:number-columns-spanned="1">
                  <text:p text:style-name="table_al">I.45</text:p>
                </table:table-cell>
                <table:table-cell table:style-name="cell_frame_all" table:number-rows-spanned="1" table:number-columns-spanned="1">
                  <text:p text:style-name="table_al">Het zoals bedoeld in artikel 30 van de Wet Basisregistratie Ondergrond:</text:p>
                </table:table-cell>
                <table:table-cell table:style-name="cell_frame_all" table:number-rows-spanned="6" table:number-columns-spanned="1">
                  <text:p text:style-name="table_al">Wet Basisregistratie Ondergrond</text:p>
                </table:table-cell>
                <table:table-cell table:style-name="cell_frame_all" table:number-rows-spanned="6" table:number-columns-spanned="1">
                  <text:p text:style-name="table_al">College</text:p>
                </table:table-cell>
                <table:table-cell table:style-name="cell_frame_all" table:number-rows-spanned="6" table:number-columns-spanned="1">
                  <text:p text:style-name="table_al">Afdelingsmanager</text:p>
                </table:table-cell>
                <table:table-cell table:style-name="cell_frame_all" table:number-rows-spanned="6"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row>
              <table:table-row table:style-name="row">
                <table:table-cell table:style-name="cell_frame_all" table:number-rows-spanned="1" table:number-columns-spanned="1">
                  <text:p text:style-name="table_al">• onder opgaaf van redenen melden aan Onze Minister van gerede</text:p>
                </table:table-cell>
              </table:table-row>
              <table:table-row table:style-name="row">
                <table:table-cell table:style-name="cell_frame_all" table:number-rows-spanned="1" table:number-columns-spanned="1">
                  <text:p text:style-name="table_al">twijfel over de schematische weergave van de ondergrond op een bepaalde plaats binnen een in de registratie ondergrond opgenomen authentiek model of over een authentiek gegeven over dat model;</text:p>
                </table:table-cell>
              </table:table-row>
              <table:table-row table:style-name="row">
                <table:table-cell table:style-name="cell_frame_all" table:number-rows-spanned="1" table:number-columns-spanned="1">
                  <text:p text:style-name="table_al">• aan Onze Minister doen van het verzoek om het authentiek model</text:p>
                </table:table-cell>
              </table:table-row>
              <table:table-row table:style-name="row">
                <table:table-cell table:style-name="cell_frame_all" table:number-rows-spanned="1" table:number-columns-spanned="1">
                  <text:p text:style-name="table_al">tussentijds te actualiseren.</text:p>
                </table:table-cell>
              </table:table-row>
              <table:table-row table:style-name="row">
                <table:table-cell table:style-name="cell_frame_all" table:number-rows-spanned="4" table:number-columns-spanned="1">
                  <text:p text:style-name="table_al">I.46</text:p>
                </table:table-cell>
                <table:table-cell table:style-name="cell_frame_all" table:number-rows-spanned="1" table:number-columns-spanned="1">
                  <text:p text:style-name="table_al">Het, voor zover dat ingevolge artikel 33, tweede lid noodzakelijk is,</text:p>
                </table:table-cell>
                <table:table-cell table:style-name="cell_frame_all" table:number-rows-spanned="4" table:number-columns-spanned="1">
                  <text:p text:style-name="table_al">Wet Basisregistratie Ondergrond</text:p>
                </table:table-cell>
                <table:table-cell table:style-name="cell_frame_all" table:number-rows-spanned="4" table:number-columns-spanned="1">
                  <text:p text:style-name="table_al">College</text:p>
                </table:table-cell>
                <table:table-cell table:style-name="cell_frame_all" table:number-rows-spanned="4" table:number-columns-spanned="1">
                  <text:p text:style-name="table_al">Afdelingsmanager</text:p>
                </table:table-cell>
                <table:table-cell table:style-name="cell_frame_all" table:number-rows-spanned="4"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onderzoeken van het authentieke gegeven en het verstrekken van</text:p>
                </table:table-cell>
              </table:table-row>
              <table:table-row table:style-name="row">
                <table:table-cell table:style-name="cell_frame_all" table:number-rows-spanned="1" table:number-columns-spanned="1">
                  <text:p text:style-name="table_al">de resultaten van het nader onderzoek, aan Onze Minister, zoals</text:p>
                </table:table-cell>
              </table:table-row>
              <table:table-row table:style-name="row">
                <table:table-cell table:style-name="cell_frame_all" table:number-rows-spanned="1" table:number-columns-spanned="1">
                  <text:p text:style-name="table_al">bedoeld in artikel 33, derde lid van de Wet Basisregistratie Ondergrond.</text:p>
                </table:table-cell>
              </table:table-row>
              <table:table-row table:style-name="row">
                <table:table-cell table:style-name="cell_frame_all" table:number-rows-spanned="3" table:number-columns-spanned="1">
                  <text:p text:style-name="table_al">I.47</text:p>
                </table:table-cell>
                <table:table-cell table:style-name="cell_frame_all" table:number-rows-spanned="1" table:number-columns-spanned="1">
                  <text:p text:style-name="table_al">Het aan Onze Minister ter inschrijving aanbieden van een krachtens</text:p>
                </table:table-cell>
                <table:table-cell table:style-name="cell_frame_all" table:number-rows-spanned="3" table:number-columns-spanned="1">
                  <text:p text:style-name="table_al">Wet Basisregistratie Ondergro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Afdelingsmanager</text:p>
                </table:table-cell>
                <table:table-cell table:style-name="cell_frame_all" table:number-rows-spanned="3"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artikel 9, eerste lid, aangewezen brondocument dat dateert van</text:p>
                </table:table-cell>
              </table:table-row>
              <table:table-row table:style-name="row">
                <table:table-cell table:style-name="cell_frame_all" table:number-rows-spanned="1" table:number-columns-spanned="1">
                  <text:p text:style-name="table_al">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 <text:span text:style-name="nadrukvet">WRO</text:span></text:p>
                </table:table-cell>
                <table:table-cell table:style-name="cell_frame_all" table:number-rows-spanned="1" table:number-columns-spanned="1">
                  <text:p text:style-name="table_al">Voorbereiding ruimtelijke plannen: structuurvisie, bestemmingsplan, exploitatieplan, inpassingsplan, beheersverordening, wijzigingsplan, uitwerkingsplan en voorbereidingsbesluit t.b.v. vooroverleg en inspraak</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Toezending (voor)ontwerp ruimtelijk plan (zie O.01) aan wettelijk adviseurs en overlegpartners t.b.v. wettelijk overleg</text:p>
                </table:table-cell>
                <table:table-cell table:style-name="cell_frame_all" table:number-rows-spanned="1" table:number-columns-spanned="1">
                  <text:p text:style-name="table_al">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Toezending gewijzigd vastgesteld bestemmingsplan aan wettelijk adviseurs</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Correspondentie, bekendmaking en kennisgeving navolgend vastgesteld ruimtelijk plan: structuurvisie, bestemmingsplan, inpassingsplan, exploitatieplan, beheersverordening, wijzigingsplan, uitwerkingsplan en voorbereidingsbesluit</text:p>
                </table:table-cell>
                <table:table-cell table:style-name="cell_frame_all" table:number-rows-spanned="1" table:number-columns-spanned="1">
                  <text:p text:style-name="table_al">Wro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Digitaal beschikbaar stellen ruimtelijke plann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 <text:span text:style-name="nadrukvet">PLA/NDC</text:span></text:p>
                </table:table-cell>
                <table:table-cell table:style-name="cell_frame_all" table:number-rows-spanned="1" table:number-columns-spanned="1">
                  <text:p text:style-name="table_al">Vaststellen van een indieningsformulier aanvraag planschade en nadeelcompensatie</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Bevoegdheid tot het aangaan van een (planschadeverhaal)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erzorgen van administratieve werkzaamheden omtrent aanvragen planschade en nadeelcompensatie</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Verzorgen van ontvangst van het verschuldigde drempelbedrag van € 300,-- en het al dan niet retourneren daarvan na besluit toekenning in planschad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Aanvraag niet-ontvankelijk verklaren als niet aan de indieningsvereisten als genoemd in artikel 2 van de verordening planschade, artikel 6.4 lid 1 Wro en artikel 6.1.2.2 Bro wordt voldaa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Onder opgaaf van redenen de beslissing op het verzoek om planschadevergoeding met ten hoogste vier weken verdagen</text:p>
                </table:table-cell>
                <table:table-cell table:style-name="cell_frame_all" table:number-rows-spanned="1" table:number-columns-spanned="1">
                  <text:p text:style-name="table_al">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besluiten omtrent een verzoek om wraking</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Aanwijzing adviseurs</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Aanvrager op de hoogte stellen van de aangewezen adviseurs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Opdrachtverstrekking aan adviseurs om advies of een second opinion over een advies uit te brengen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Het ter beschikking stellen van alle informat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17 </text:p>
                </table:table-cell>
                <table:table-cell table:style-name="cell_frame_all" table:number-rows-spanned="1" table:number-columns-spanned="1">
                  <text:p text:style-name="table_al">Aanwijzing ambtelijke bijstand adviseur/commissie (planschad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Beslissen op aanvragen om tegemoetkoming in planschade en nadeelcompensati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planschade of nadeelcompensatie</text:p>
                </table:table-cell>
                <table:table-cell table:style-name="cell_frame_all" table:number-rows-spanned="1" table:number-columns-spanned="1">
                  <text:p text:style-name="table_al">Wro/B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0 <text:span text:style-name="nadrukvet">STADO</text:span></text:p>
                </table:table-cell>
                <table:table-cell table:style-name="cell_frame_all" table:number-rows-spanned="1" table:number-columns-spanned="1">
                  <text:p text:style-name="table_al">Het uitkeren van gelden in het kader van stads- en dorpsvernieuwing binnen het beschikbare budg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1 <text:span text:style-name="nadrukvet">AFV</text:span></text:p>
                </table:table-cell>
                <table:table-cell table:style-name="cell_frame_all" table:number-rows-spanned="1" table:number-columns-spanned="1">
                  <text:p text:style-name="table_al">Het vaststellen van dagen en tijden van afvalinzameling en afwijkingen daarva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aanwijzen van e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vaststellen van 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Het verlenen van 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Nadere regels vrijstelling inzamelaars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Het vaststellen van 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Het vaststellen van 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2 <text:span text:style-name="nadrukvet">ARCHEO</text:span></text:p>
                </table:table-cell>
                <table:table-cell table:style-name="cell_frame_all" table:number-rows-spanned="1" table:number-columns-spanned="1">
                  <text:p text:style-name="table_al">Het instemmen met diverse archeologische rapporten, als archeologische Programma's van Eisen</text:p>
                </table:table-cell>
                <table:table-cell table:style-name="cell_frame_all" table:number-rows-spanned="1" table:number-columns-spanned="1">
                  <text:p text:style-name="table_al">Erfgoedwet (overgangsrecht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3 <text:span text:style-name="nadrukvet">WVW</text:span><text:span text:style-name="nadrukvet">ca</text:span></text:p>
                </table:table-cell>
                <table:table-cell table:style-name="cell_frame_all" table:number-rows-spanned="1" table:number-columns-spanned="1">
                  <text:p text:style-name="table_al">Het verlenen, weigeren, wijzigen en intrekken van ontheffingen in het kader van de wegenverkeerswe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Het nemen van een verkeersbesluit voor het plaatsen en verwijderen van verkeersteken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Het besluiten omtrent het nemen van een verkeersbesluit m.b.t. het treffen van tijdelijke verkeersmaatregelen in het kader van de uitvoering van werkzaamheden tot herstel of reconstructie van wegen of straten.</text:p>
                </table:table-cell>
                <table:table-cell table:style-name="cell_frame_all" table:number-rows-spanned="1" table:number-columns-spanned="1">
                  <text:p text:style-name="table_al">BABW, 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Het verlenen, weigeren, wijzigen en intrekken van ontheffingen in het kader van exception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Het besluiten omtrent aanvragen op ontheffingen van parkeerverboden en inrij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Het besluiten op aanvragen (verlenen en wijzigen bevoegdheid bij Publiekscentrum) voor navolgende typen parkeervergunningen: a. intrekking, weigering en ambtshalve besluiten bewonersvergunning b. bedrijfsvergunning</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 Beleidsmedewerker A1, A2, B en C b. Beleidsmedewerker A1, A2, B en C</text:p>
                </table:table-cell>
              </table:table-row>
              <table:table-row table:style-name="row">
                <table:table-cell table:style-name="cell_frame_all" table:number-rows-spanned="1" table:number-columns-spanned="1">
                  <text:p text:style-name="table_al">O.41 <text:span text:style-name="nadrukvet">PRIVR</text:span></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Het ondertekenen van overeenkomsten dan wel het verstrekken van opdrachten bij de inkoop en aanbesteding van werken, diensten en leveringen tot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Het besluiten tot verkoop van bouwterreinen van gemeentelijke grondexploitaties en incidentel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sluiten van transacties ten aanzien van onroerende zaken die een waarde vertegenwoordigen van minder dan €25.000,-.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Het voeren van onderhandelingen over aan- en verkoop van onroerende zaken binnen door B&amp;W aangegeven grenz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voeren van correspondentie wat betreft afhandeling van besluiten omtrent onroerende zaken transacties, incl. het laten opmaken van de eventueel noodzakelijke notariële ak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0 <text:span text:style-name="nadrukvet">SUBS</text:span></text:p>
                </table:table-cell>
                <table:table-cell table:style-name="cell_frame_all" table:number-rows-spanned="1" table:number-columns-spanned="1">
                  <text:p text:style-name="table_al">a. Het besluiten over en het ondertekenen van beschikkingen voor het verlenen van incidentele of structurele subsidies &lt; € 10.000; b. het vaststellen van subsidies to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PUBLIEKSCENTR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Beslissen over: a. Het niet of niet geheel gevolgen geven aan een aangifte. B. Het afwijken van gegevens betreffende de burgerlijke staat als mede het niet aanmerken van een document als akte. c. Het niet opnemen gegevens nationaliteit. d. Het doen van ambtshalve aangiften. e. Onjuiste gegevens of strijd met de openbare orde. f. Het niet voldoen aan een verzoek als bedoeld in artikelen 79 tot en met 82. g. Verzoeken verwijdering gegevens, geheimhouding, verbetering, afscherming, verzet, naamgebruik, inzage. </text:p>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 </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Uitvoeren van alle besluiten omtrent het bijhouden van de Basisregistratie Personen.</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Wet BRP, verordening BRP en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Het wijzigen van de bijlage bij de Regeling Briefadres te wijzigen (art. 3 lid 9)</text:p>
                </table:table-cell>
                <table:table-cell table:style-name="cell_frame_all" table:number-rows-spanned="1" table:number-columns-spanned="1">
                  <text:p text:style-name="table_al">Wet BRP, Regeling BRP, Regeling briefadres, Awb, Circulaire BRP en briefadres en protocol voor ondersteuning door burgerzaken aan achterblijvers in geval van vermissing (NV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 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dienen van het verzoek tot weigering onderscheidenlijk vervallenverklaring o.g.v. art. 24 b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facilitair medewerker</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pecialist burgerzaken, medewerker burgerzaken/medewerker servicebalie en burgerzaken Weigeren: medewerker kwaliteitszorg/specialist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een verzoek tot een verklaring omtrent het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Naturalisatie: naamsvaststelling of naamswijzig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Optie: naamsvaststell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urgerzaken/medewerker servicebalie en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Toestemming om overledene binnen 36 uur na het overlijden te be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Het verlenen, verlengen en overboeken van grafrecht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erlenen en weigeren van vergunningen voor het oprichten van kelder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Mededeling aan rechthebbende van ontvangst van de verklaring van afstand doen van het recht op het particuliere graf. </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Grafrechten vervallen verklaring</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Ingebrekestelling als rechthebbende nalaat de grafbedekking behoorlijk te onderhouden of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Aanschrijving om rechthebbende te verplichten een beschadiging of verwaarlozing van de grafbedekking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Direct verwijderen van grafbedekking in gevaarlijke situaties.</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39</text:p>
                </table:table-cell>
                <table:table-cell table:style-name="cell_frame_all" table:number-rows-spanned="1" table:number-columns-spanned="1">
                  <text:p text:style-name="table_al">Verwijderen van grafbedekking na verstrijken van de termij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0</text:p>
                </table:table-cell>
                <table:table-cell table:style-name="cell_frame_all" table:number-rows-spanned="1" table:number-columns-spanned="1">
                  <text:p text:style-name="table_al">Bijhouden lijst van graven die van historische betekenis zijn of waarvan de grafbedekking een opvallende kwaliteit heeft en die daardoor een bescherming verdient.</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Ruimen en samenvoegen van stoffelijke overschotten in een graf</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Verlenen en weigeren vergunningaanvraag grafbedekking</text:p>
                </table:table-cell>
                <table:table-cell table:style-name="cell_frame_all" table:number-rows-spanned="1" table:number-columns-spanned="1">
                  <text:p text:style-name="table_al">Wet op de Lijkbezorging/Art. 14 lid 4 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lelingsmanager</text:p>
                </table:table-cell>
                <table:table-cell table:style-name="cell_frame_all" table:number-rows-spanned="1" table:number-columns-spanned="1">
                  <text:p text:style-name="table_al">Speciialist burgerzaken/medewerker burgerzaken</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medewerker burgerzaken</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De organisatie van verkiezingen en alle daarbij voorkomende werkzaamheden waaronder de indeling van stemdistricten en aanwijzen van stemlokalen. De benoeming van leden van het hoofdstembureau vallen buiten het mandaat. </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pecialist burgerzaken, medewerker burgerzaken/medewerker servicebalie en burgerzaken</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fgeven en/of weiger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burgerzaken Weigeren: specialist burgerzaken</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Specialist Burgerzaken/medewerker burgerzaken</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Het besluiten op aanvragen (verlenen en wijzigen) voor een bewonersvergunning parker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servicebalie en burgerzaken</text:p>
                </table:table-cell>
              </table:table-row>
              <table:table-row table:style-name="row">
                <table:table-cell table:style-name="cell_frame_all" table:number-rows-spanned="1" table:number-columns-spanned="1">
                  <text:p text:style-name="table_al">P.50</text:p>
                </table:table-cell>
                <table:table-cell table:style-name="cell_frame_all" table:number-rows-spanned="1" table:number-columns-spanned="1">
                  <text:p text:style-name="table_al">Wijzigen tijdstip budgethuwelijk/partnerschapregistratie</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Toezicht houden op de naleving van de bij of krachtens hoofdstuk Va van Wet publieke gezondheid gestelde regels in de kinderopvang.</text:p>
                </table:table-cell>
                <table:table-cell table:style-name="cell_frame_all" table:number-rows-spanned="1" table:number-columns-spanned="1">
                  <text:p text:style-name="table_al">Wpg en art. 1.61 Wet op de kinderopv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Publieke 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beschikkingen voor het verlenen van incidentele of structurele subsidie &lt; € 10.000,00, gelijk vaststellen to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 t/m IV + medewerker beleidsuitvoering II en III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6</text:p>
                </table:table-cell>
                <table:table-cell table:style-name="cell_frame_all" table:number-rows-spanned="1" table:number-columns-spanned="1">
                  <text:p text:style-name="table_al">Uitvoering van diverse onderdelen binnen de Wvggz en de Wzd, namelijk: - het verkennend onderzoek voor het indienen van een zorgmachtiging - het indienen van een aanvraag voor een verzoekschrift tot het verlenen van een zorgmachtiging bij de officier van Justitie - het horen van betrokkene</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onderdeel G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STA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Behandeling van verzoeken van burgers die betrekking hebben op 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CISO</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een aanvraag om een omgevingsvergunning voor zover geen zienswijzen zijn ingediend met betrekking tot het ontwerpbeslui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beslissen op een aanvraag om een omgevingsvergunning in fasen voor zover geen zienswijzen zijn ingediend met betrekking tot het ontwerpbesluit en de aanvraag voor een omgevingsvergunning niet (gedeeltelijk) wordt afgewez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intrekken van een omgevingsvergunning eerste fase, indien niet tijdig een aanvraag om een omgevingsvergunning tweede fas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intrekken van een omgevingsvergunning eerste of tweede fase, indien op de aanvraag met betrekking tot de andere fase negatief is beslist en niet tijdig een nieuwe aanvraag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wijzigen van de beschikking met betrekking tot de eerste fase bij de beschikking met betrekking tot de tweede fase, voor zover dit nodig is met het oog op het verlenen van de omgevingsvergunning.</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verlenen van toestemming voor het overdragen van een omgevingsvergunning door een rechtspersoon aan een andere rechtspersoo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verbinden van voorschriften aan een beschikking tot het geheel of gedeeltelijk intrekken van een omgevingsvergunning in een geval behorende tot een krachtens artikel 4.1 Wabo aangewezen categor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bepalen dat een voorschrift als bedoeld in artikel 2.33a lid 1 Wabo of een anderszins aan de omgevingsvergunning verbonden voorschrift gedurende een daarbij aan te geven termijn blijft geld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verlenen van een omgevingsvergunning in afwijking van artikel 3.3 lid 1 Wabo (eerste volzin), indien een activiteit niet in strijd is met het in voorbereiding zijnde bestemmingsplan (doorbreken aanhoudingsplicht bij bestemmingsplan in voorbereid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lenen van een omgevingsvergunning in afwijking van artikel 3.3 lid 4 Wabo, indien een activiteit niet in strijd is met het in voorbereiding zijnde ter bescherming van het beschermde stads- of dorpsgezicht strekkende bestemmingsplan, nadat onze Minister van Onderwijs, Cultuur en Wetenschap is gehoord (doorbreken aanhoudingsplicht bij besluit tot aanwijzing als beschermd stads- of dorpsgezicht dat nog niet is opgenomen in een bestemmingsplan of beheersverorde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aanhouden van de beslissing op een aanvraag om een omgevingsvergunning die betrekking heeft op een activiteit als bedoeld in artikel 2.1, eerste lid, onder g of h van de Wabo, indien voor een bouwwerk dat zal worden gebouwd in plaats van het te slopen bouwwerk, een omgevingsvergunning is aangevraagd, maar op die aanvraag nog niet is beslis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verlenen van een omgevingsvergunning in afwijking van artikel 3.5 lid 1 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Het verlengen van de termijn als bedoeld in artikel 3.9 lid 1 Wabo, waarbinnen een beslissing wordt genomen op een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nemen van een gelijke bepaling in de omgevingsvergunning, indien in een vergunning krachtens de Waterwet een bepaling wordt opgenomen als bedoeld in artikel 2.23 Wabo over de termijn waarvoor zij gel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geheel of gedeeltelijk intrekken van een omgevingsvergunning indien een krachtens artikel 6.2 van de Waterwet verleende vergunning geheel of gedeeltelijk wordt ingetrok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zorg dragen voor de bestuursrechtelijke handhaving, in spoedeisende gevallen, van de op grond van het bepaalde bij of krachtens de betrokken wetten (zoals genoemd in artikel 5.1 Wabo) voor degene die het project uitvoert, geldende voorschriften. Gebruik van dit mandaat moet onverwijld aan het college worden gemel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ker VTH A</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zamelen en registreren van gegevens die met het oog op de uitoefening van de taak als bedoeld in artikel 5.2 lid 1 sub a Wabo van belang z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behandelen van klachten die betrekking hebben op de naleving van het bepaalde bij of krachtens de betrokken wetten (zoals genoemd in artikel 5.1 Wabo) met betrekking tot het uitvoeren van het betrokken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aangewezen ambtenar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palen dat een besluit tot het opleggen van een last onder bestuursdwang of een last tot het opleggen van een last onder dwangsom mede geldt jegens de rechtsopvolger alsmede jegens iedere volgende rechtsopvolge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geheel of gedeeltelijk intrekken van een vergunning of ontheffing indien de vergunning of ontheffing ten gevolgen van een onjuiste of onvolledige opgave is verleend, indien niet overeenkomstig de vergunning of ontheffing is of wordt gehandeld of indien de voor de houder van de vergunning of ontheffing als zodanig gestelde regels niet zijn of worden nageleef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geheel of gedeeltelijk intrekken van een omgevingsvergunning in gevallen als bedoeld in artikel 2.25 lid 3 Wabo,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zorg dragen voor het beheer van de in de landelijke voorziening opgenomen gegevens en bescheiden en de verstrekking daarvan aan bestuursorganen die zijn betrokken bij de beslissing omtrent de verlening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Aanschrijvingen in het kader van gebruiksmeldingen brandveiligheid bedrijven</text:p>
                </table:table-cell>
                <table:table-cell table:style-name="cell_frame_all" table:number-rows-spanned="1" table:number-columns-spanned="1">
                  <text:p text:style-name="table_al">Wabo, bouw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beslissen op een verzoek tot het niet uitvoeren van een bodemonderzoek NEN 5740, na afstemming met bodemadviseur FUMO</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binden van voorschriften aan een van rechtswege verleende vergunning.</text:p>
                </table:table-cell>
                <table:table-cell table:style-name="cell_frame_all" table:number-rows-spanned="1" table:number-columns-spanned="1">
                  <text:p text:style-name="table_al">Leegstandwet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intrekken van de vergunning ex. artikel 16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Het nemen van een besluit op een melding als bedoeld in par. 1.7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nemen van een besluit van op een gebruiksmelding als bedoeld in par. 1.5 van het Bouwbesluit 2012</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Het opleggen van nadere voorwaarden alsmede het wijzigen van de voorwaarden aan het gebruik na een gedane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opleggen van nadere voorwaarden alsmede het wijzigen van de voorwaarden aan de sloop.</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Verlenen ontheffingen voor het overtreden van de geluidsnorm of het overtreden van de trillingsterktenorm</text:p>
                </table:table-cell>
                <table:table-cell table:style-name="cell_frame_all" table:number-rows-spanned="1" table:number-columns-spanned="1">
                  <text:p text:style-name="table_al">Artikel 8.4, lid 2 en 8.5, lid 2 Bouwbesluit 2012 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Beleidsmedewerker VTH B</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 Vergunningverlener A, Vergunningverlener B</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medewerker handhaving APV, Beleidsmedewerker VTH A</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uitschrijven van een loting t.b.v. het verdelen van een schaarse standplaatsvergunning.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aanvragen van inlichtingen uit registers Justitiële documentatiedienst/strafregisters, t.b.v. uitvoering Alcohol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Adviseur OOV</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Het geven van verklaringen van geen bedenkingen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doen van verzoeken voor de verkrijging va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Besluit lozen buiten inrich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Wet geluidshin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Het verlenen, weigeren en intrekken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Het verlenen, weigeren en intrekken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Het verlenen, weigeren en intrekken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Het verlenen, weigeren en intrekken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Het verlenen, weigeren en intrekken van een ontheffing voor het voor andere doeleinden dan laden en lossen innemen van een ligplaats in beheer en onderhoud van de gemeente die is bestemd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text:p>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Het beslissen op een aanvraag 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Havenmeester</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text:p>
                </table:table-cell>
              </table:table-row>
              <table:table-row table:style-name="row">
                <table:table-cell table:style-name="cell_frame_all" table:number-rows-spanned="12" table:number-columns-spanned="1">
                  <text:p text:style-name="table_al">V.103</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12" table:number-columns-spanned="1"/>
                <table:table-cell table:style-name="cell_frame_all" table:number-rows-spanned="12" table:number-columns-spanned="1">
                  <text:p text:style-name="table_al">College/burgemeester</text:p>
                </table:table-cell>
                <table:table-cell table:style-name="cell_frame_all" table:number-rows-spanned="12" table:number-columns-spanned="1">
                  <text:p text:style-name="table_al">Afdelingsmanager</text:p>
                </table:table-cell>
                <table:table-cell table:style-name="cell_frame_all" table:number-rows-spanned="12" table:number-columns-spanned="1">
                  <text:p text:style-name="table_al">Beleidsmedewerker VTH A, Beleidsmedewerker VTH B, Medewerker Handhaving, Medewerker Handhaving APV</text:p>
                </table:table-cell>
              </table:table-row>
              <table:table-row table:style-name="row">
                <table:table-cell table:style-name="cell_frame_all" table:number-rows-spanned="1" table:number-columns-spanned="1">
                  <text:p text:style-name="table_al">1. de Wet algemene bepalingen omgevingsrecht;</text:p>
                </table:table-cell>
              </table:table-row>
              <table:table-row table:style-name="row">
                <table:table-cell table:style-name="cell_frame_all" table:number-rows-spanned="1" table:number-columns-spanned="1">
                  <text:p text:style-name="table_al">2. de Woningwet;</text:p>
                </table:table-cell>
              </table:table-row>
              <table:table-row table:style-name="row">
                <table:table-cell table:style-name="cell_frame_all" table:number-rows-spanned="1" table:number-columns-spanned="1">
                  <text:p text:style-name="table_al">3. de Wet ruimtelijke ordening;</text:p>
                </table:table-cell>
              </table:table-row>
              <table:table-row table:style-name="row">
                <table:table-cell table:style-name="cell_frame_all" table:number-rows-spanned="1" table:number-columns-spanned="1">
                  <text:p text:style-name="table_al">4. de Erfgoedwet;</text:p>
                </table:table-cell>
              </table:table-row>
              <table:table-row table:style-name="row">
                <table:table-cell table:style-name="cell_frame_all" table:number-rows-spanned="1" table:number-columns-spanned="1">
                  <text:p text:style-name="table_al">5. de Wet milieubeheer, alsmede de in artikel 20.1 van deze wet genoemde wetten;</text:p>
                </table:table-cell>
              </table:table-row>
              <table:table-row table:style-name="row">
                <table:table-cell table:style-name="cell_frame_all" table:number-rows-spanned="1" table:number-columns-spanned="1">
                  <text:p text:style-name="table_al">6. het Bouwbesluit;</text:p>
                </table:table-cell>
              </table:table-row>
              <table:table-row table:style-name="row">
                <table:table-cell table:style-name="cell_frame_all" table:number-rows-spanned="1" table:number-columns-spanned="1">
                  <text:p text:style-name="table_al">8. de Algemene Plaatselijke Verordening;</text:p>
                </table:table-cell>
              </table:table-row>
              <table:table-row table:style-name="row">
                <table:table-cell table:style-name="cell_frame_all" table:number-rows-spanned="1" table:number-columns-spanned="1">
                  <text:p text:style-name="table_al">9. de Monumentenverordening;</text:p>
                </table:table-cell>
              </table:table-row>
              <table:table-row table:style-name="row">
                <table:table-cell table:style-name="cell_frame_all" table:number-rows-spanned="1" table:number-columns-spanned="1">
                  <text:p text:style-name="table_al">10. de Afvalstoffenverordening;</text:p>
                </table:table-cell>
              </table:table-row>
              <table:table-row table:style-name="row">
                <table:table-cell table:style-name="cell_frame_all" table:number-rows-spanned="1" table:number-columns-spanned="1">
                  <text:p text:style-name="table_al">11. de Ligplaatsenverordening.</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V.104</text:p>
                </table:table-cell>
                <table:table-cell table:style-name="cell_frame_all" table:number-rows-spanned="2"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Afdelingsmanager</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Uitvoering van de crisismaatregel</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afdeling G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72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2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2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DCTERMS.alternative">Mandaatbesluit Waadhoeke 2018</meta:user-defined>
    <dc:language>nl</dc:language>
    <meta:user-defined meta:name="OVERHEIDop.locatietype/OVERHEIDop.gebiedsmarkering">Gemeente</meta:user-defined>
    <meta:user-defined meta:name="DC.title">Mandaatbesluit Waadhoeke 2018</meta:user-defined>
    <meta:user-defined meta:name="DCTERMS.W3CDTF/DCTERMS.available">2022-03-08</meta:user-defined>
    <meta:user-defined meta:name="DCTERMS.W3CDTF/OVERHEIDop.jaargang">2022</meta:user-defined>
    <meta:user-defined meta:name="OVERHEIDop.publicationIssue">101722</meta:user-defined>
    <meta:user-defined meta:name="OVERHEIDop.betreftRegeling">CVDR607602_6</meta:user-defined>
    <meta:user-defined meta:name="OVERHEIDop.GmbID/DC.identifier">gmb-2022-101722</meta:user-defined>
    <meta:user-defined meta:name="xs:date/OVERHEIDop.startdatum">2022-03-09</meta:user-defined>
    <meta:user-defined meta:name="OVERHEIDop.versieInformatie"/>
  </office:meta>
</office:document-meta>
</file>