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graven van grond voor aanleg fundering en laadkuil, het bouwen van een bedrijfshal met kantoor, het plaatsen van een erfafscheiding, het aanleggen van twee in- en uitritten en het vergroten van een bestaande in- en uitrit, hoek Finlandlaan en Denemarkenlaan te Hazerswoude-Dorp, V2021/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ek Finlandlaan en Denemarkenlaan te Hazerswoude-Dorp</text:p>
            <text:p text:style-name="common-al"/>
            <text:p text:style-name="common-al">V2021/1051</text:p>
            <text:p text:style-name="common-al">het afgraven van grond voor aanleg fundering en laadkuil, het bouwen van een bedrijfshal met kantoor, het plaatsen van een erfafscheiding, het aanleggen van twee in- en uitritten en vergroten van een bestaande in- en uitrit</text:p>
            <text:p text:style-name="last-al">Datum indiening: 2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afgraven van grond voor aanleg fundering en laadkuil, het bouwen van een bedrijfshal met kantoor, het plaatsen van een erfafscheiding, het aanleggen van twee in- en uitritten en het vergroten van een bestaande in- en uitrit, hoek Finlandlaan en Denemarkenlaan te Hazerswoude-Dorp, V2021/1051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72</meta:user-defined>
    <meta:user-defined meta:name="OVERHEIDop.GmbID/DC.identifier">gmb-2022-10172</meta:user-defined>
    <meta:user-defined meta:name="OVERHEIDop.versieInformatie"/>
  </office:meta>
</office:document-meta>
</file>