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ermis van 1 april 2022 tot en met 3 april 2022 aan Prof. Dr. B.L. Feringadam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1 maart 2022, <text:span text:style-name="nadrukvet">Prof. Dr. B.L. Feringadam, </text:span>kermis van 1 april 2022 tot en met 3 april 2022 </text:p>
            <text:p text:style-name="common-al">(3039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71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395-2022</meta:user-defined>
    <dc:language>nl</dc:language>
    <meta:user-defined meta:name="OVERHEIDop.locatietype/OVERHEIDop.gebiedsmarkering">Weg</meta:user-defined>
    <meta:user-defined meta:name="DC.title">Toestemming voor een kermis van 1 april 2022 tot en met 3 april 2022 aan Prof. Dr. B.L. Feringadam te Barger-Compascu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16</meta:user-defined>
    <meta:user-defined meta:name="OVERHEIDop.GmbID/DC.identifier">gmb-2022-101716</meta:user-defined>
    <meta:user-defined meta:name="OVERHEIDop.versieInformatie"/>
  </office:meta>
</office:document-meta>
</file>