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evenementenvergunning Voorronde sterkte man van Nederland op 30 april 2022 in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 maart 2022 is de volgende aanvraag voor een vergunning/ontheffing binnengekomen van:</text:span></text:p>
            <text:p><text:span text:style-name="functie">K.S. de Ruiter, voor het houden van een voorronde sterkste man van Nederland op het achter terrein van de Avek tegenover Lauwersweg 7 te Surhuisterveen op 30 april 2022 van 12.00 tot 18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8 t/m 22 maart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01706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70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70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chtkarspelen – Aanvraag evenementenvergunning Voorronde sterkte man van Nederland op 30 april 2022 in Surhuisterve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706</meta:user-defined>
    <meta:user-defined meta:name="OVERHEIDop.GmbID/DC.identifier">gmb-2022-101706</meta:user-defined>
    <meta:user-defined meta:name="OVERHEIDop.versieInformatie"/>
  </office:meta>
</office:document-meta>
</file>