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RAP, KONINGIN JULIANAWEG 73 ORANJE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trap op het perceel Koningin Julianaweg 73 te Oranjewoud  (28-02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170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0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0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TRAP, KONINGIN JULIANAWEG 73 ORANJEWOUD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703</meta:user-defined>
    <meta:user-defined meta:name="OVERHEIDop.GmbID/DC.identifier">gmb-2022-101703</meta:user-defined>
    <meta:user-defined meta:name="OVERHEIDop.versieInformatie"/>
  </office:meta>
</office:document-meta>
</file>