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ulianastraat 19, 5251 EC, Vlijmen, verbouwen notariskantoor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december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>Afwijken van het bestemmingsplan</text:p>
            <text:p text:style-name="common-al"/>
            <text:p text:style-name="common-al">Voor het verbouwen van een (voormalig) notariskantoor naar een woning aan de Julianastraat 19 in Vlijmen. De aanvraag is bij de gemeente bekend onder nummer 11802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1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0253</meta:user-defined>
    <dc:language>nl</dc:language>
    <meta:user-defined meta:name="OVERHEIDop.locatietype/OVERHEIDop.gebiedsmarkering">Adres</meta:user-defined>
    <meta:user-defined meta:name="DC.title">Gemeente Heusden - Omgevingsvergunning aangevraagd - Julianastraat 19, 5251 EC, Vlijmen, verbouwen notariskantoor naar wo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17</meta:user-defined>
    <meta:user-defined meta:name="OVERHEIDop.GmbID/DC.identifier">gmb-2022-1017</meta:user-defined>
    <meta:user-defined meta:name="OVERHEIDop.versieInformatie"/>
  </office:meta>
</office:document-meta>
</file>