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dastraal gemeente Huizum, sectie I en perceelnummers 57, 74, 78 t/m 80, 117, 125 t/m 128, 130, 151, 167 en E2890 en Wirdum E572 (gebied Middelsee) Leeuwarden, (11049902) aanleggen van een nieuwe regionale kering en de huidige aanwezige polderpeilen zullen worden gewijzigd naar het boezempeil, verzenddatum 02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67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Verleende omgevingsvergunning, kadastraal gemeente Huizum, sectie I en perceelnummers 57, 74, 78 t/m 80, 117, 125 t/m 128, 130, 151, 167 en E2890 en Wirdum E572 (gebied Middelsee) Leeuwarden, (11049902) aanleggen van een nieuwe regionale kering en de huidige aanwezige polderpeilen zullen worden gewijzigd naar het boezempeil, verzenddatum 02-03-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679</meta:user-defined>
    <meta:user-defined meta:name="OVERHEIDop.GmbID/DC.identifier">gmb-2022-101679</meta:user-defined>
    <meta:user-defined meta:name="OVERHEIDop.versieInformatie"/>
  </office:meta>
</office:document-meta>
</file>