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renestraat 5 Leeuwarden, (11048797) uitbreiden van het Gomarus college, verzenddatum 23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renestraat 5 Leeuwarden, (11048797) uitbreiden van het Gomarus college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74</meta:user-defined>
    <meta:user-defined meta:name="OVERHEIDop.GmbID/DC.identifier">gmb-2022-101674</meta:user-defined>
    <meta:user-defined meta:name="OVERHEIDop.versieInformatie"/>
  </office:meta>
</office:document-meta>
</file>