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Kermis van 30 maart t/m 2 april 2022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2 is de volgende aanvraag voor een vergunning/ontheffing binnengekomen van:</text:span></text:p>
            <text:p><text:span text:style-name="functie">E. Wiekstra, voor het houden van een kermis op het Dominee Tiesingaplein in Harkema van 30 maart t/m 2 april 2022 van 13.3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67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Kermis van 30 maart t/m 2 april 2022 in Harkem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72</meta:user-defined>
    <meta:user-defined meta:name="OVERHEIDop.GmbID/DC.identifier">gmb-2022-101672</meta:user-defined>
    <meta:user-defined meta:name="OVERHEIDop.versieInformatie"/>
  </office:meta>
</office:document-meta>
</file>