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042 Ypelaerpark te Tilburg, 2022 0412 t/m 0422-A-Het Zuidelijk Toneel - De Koning Eet, aangevraagd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toneelvoorstellingen vanuit een circustent in het Ypelaerpark in Tilburg </text:p>
            <text:p text:style-name="common-al">op:</text:p>
            <text:p text:style-name="common-al">12-04-2022 van 19:30 tot 20:30 </text:p>
            <text:p text:style-name="common-al">13-04-2022 van 10:30 tot 14:30 </text:p>
            <text:p text:style-name="common-al">14-04-2022 van 10:30 tot 14:30 </text:p>
            <text:p text:style-name="common-al">15-04-2022 van 10:30 tot 14:30 </text:p>
            <text:p text:style-name="common-al">16-04-2022 van 12:00 tot 16:00 </text:p>
            <text:p text:style-name="common-al">17-04-2022 van 12:00 tot 16:00 </text:p>
            <text:p text:style-name="common-al">18-04-2022 van 12:00 tot 16:00 </text:p>
            <text:p text:style-name="common-al">19-04-2022 van 10:30 tot 14:30 </text:p>
            <text:p text:style-name="common-al">20-04-2022 van 10:30 tot 14:30 </text:p>
            <text:p text:style-name="common-al">21-04-2022 van 10:30 tot 14:30 </text:p>
            <text:p text:style-name="common-al">22-04-2022 van 10:30 tot 14:30 </text:p>
            <text:p text:style-name="common-al"/>
            <text:p text:style-name="common-al">De opbouw is van 9 t/m 12 april, de afbouw op 23 en 24 april.</text:p>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042 - I - Ypelae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66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042 Ypelaerpark te Tilburg, 2022 0412 t/m 0422-A-Het Zuidelijk Toneel - De Koning Eet, aangevraagd 3 maart 2022</meta:user-defined>
    <meta:user-defined meta:name="DCTERMS.W3CDTF/DCTERMS.available">2022-03-08</meta:user-defined>
    <meta:user-defined meta:name="DCTERMS.W3CDTF/OVERHEIDop.jaargang">2022</meta:user-defined>
    <meta:user-defined meta:name="OVERHEIDop.publicationIssue">101668</meta:user-defined>
    <meta:user-defined meta:name="OVERHEIDop.GmbID/DC.identifier">gmb-2022-101668</meta:user-defined>
    <meta:user-defined meta:name="OVERHEIDop.versieInformatie"/>
  </office:meta>
</office:document-meta>
</file>