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materieel loods op de locatie Bussloselaan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2</text:p>
            <text:p text:style-name="common-al">Kenmerk: SXO-2021-065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5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166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6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6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materieel loods op de locatie Bussloselaan 6 in Voors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67</meta:user-defined>
    <meta:user-defined meta:name="OVERHEIDop.GmbID/DC.identifier">gmb-2022-101667</meta:user-defined>
    <meta:user-defined meta:name="OVERHEIDop.versieInformatie"/>
  </office:meta>
</office:document-meta>
</file>