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Jaarmarkt op 2 juli 2022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22 is de volgende aanvraag voor een vergunning/ontheffing binnengekomen van:</text:span></text:p>
            <text:p><text:span text:style-name="functie">KIWO Evenementen, voor het houden van een jaarmarkt in het centrum van Surhuisterveen op De Kolk, het parkeerterrein naast brasserie Kolkzicht, de Dellen en de Groningerstraat tot Grillroom Noush op 2 juli 2022 van 10.00 tot 17.00 uur. Gedurende de jaarmarkt zijn deze straten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66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Achtkarspelen – Aanvraag evenementenvergunning Jaarmarkt op 2 juli 2022 in Surhuister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63</meta:user-defined>
    <meta:user-defined meta:name="OVERHEIDop.GmbID/DC.identifier">gmb-2022-101663</meta:user-defined>
    <meta:user-defined meta:name="OVERHEIDop.versieInformatie"/>
  </office:meta>
</office:document-meta>
</file>