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2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ij een aanvraag ontvangen voor het bouwen van een woning op de locatie Pelmolenweg 2B in Rijssen. De aanvraag is geregistreerd onder zaaknummer 1742-HZ_WABO-22110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6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molenweg 2B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elmolenweg 2B in Rij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662</meta:user-defined>
    <meta:user-defined meta:name="OVERHEIDop.GmbID/DC.identifier">gmb-2022-101662</meta:user-defined>
    <meta:user-defined meta:name="OVERHEIDop.versieInformatie"/>
  </office:meta>
</office:document-meta>
</file>