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- Evenementenvergunning - Kermis parkeeerplaatsen Maarsseveense plassen, Herenweg 53 Maar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aart 2022</text:p>
            <text:p text:style-name="common-al">Dossiernummer: 2021-00292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65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5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5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keerplaatsen Maarsseveense Plassen Herenweg 53 Maarssen</meta:user-defined>
    <dc:language>nl</dc:language>
    <meta:user-defined meta:name="OVERHEIDop.locatietype/OVERHEIDop.gebiedsmarkering">Punt</meta:user-defined>
    <meta:user-defined meta:name="DC.title">Gemeente Stichtse Vecht- Evenementenvergunning - Kermis parkeeerplaatsen Maarsseveense plassen, Herenweg 53 Maarssen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57</meta:user-defined>
    <meta:user-defined meta:name="OVERHEIDop.GmbID/DC.identifier">gmb-2022-101657</meta:user-defined>
    <meta:user-defined meta:name="OVERHEIDop.versieInformatie"/>
  </office:meta>
</office:document-meta>
</file>