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inxma van Donialeane 6 Stiens, (11049635) bouwen van een berging met overkapping, verzenddatum 23-02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55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55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inxma van Donialeane 6 Stiens, (11049635) bouwen van een berging met overkapping, verzenddatum 23-02-2022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1655</meta:user-defined>
    <meta:user-defined meta:name="OVERHEIDop.GmbID/DC.identifier">gmb-2022-101655</meta:user-defined>
    <meta:user-defined meta:name="OVERHEIDop.versieInformatie"/>
  </office:meta>
</office:document-meta>
</file>