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nieuwen van de woning en het realiseren van een aanbouw - Folgeren 4, 9207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4, 9207AB Drachten, het vernieuwen van de woning en het realiseren van een aanbouw, ontvangen: 4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65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en 4, 9207AB Drachten, het vernieuwen van de woning en het realiseren van een aanbouw, ontvangen: 4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vernieuwen van de woning en het realiseren van een aanbouw - Folgeren 4, 9207AB Drach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54</meta:user-defined>
    <meta:user-defined meta:name="OVERHEIDop.GmbID/DC.identifier">gmb-2022-101654</meta:user-defined>
    <meta:user-defined meta:name="OVERHEIDop.versieInformatie"/>
  </office:meta>
</office:document-meta>
</file>