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het bouwen van een fietsenberging, het vernieuwen van de dakkapel op het zijgeveldakvlak en het vervangen van de bestaande uitbreiding aan de achtergevel, Hazeveld 10 te Alphen aan den Rijn, V2021/1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zeveld 10 te Alphen aan den Rijn</text:p>
            <text:p text:style-name="common-al">2405 AE</text:p>
            <text:p text:style-name="common-al">V2021/1054</text:p>
            <text:p text:style-name="common-al">het bouwen van een fietsenberging, het vernieuwen van de dakkapel op het zijgeveldakvlak en het vervangen van de bestaande uitbreiding aan de achtergevel</text:p>
            <text:p text:style-name="last-al">Datum indiening: 23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6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aanvraag omgevingsvergunning: het bouwen van een fietsenberging, het vernieuwen van de dakkapel op het zijgeveldakvlak en het vervangen van de bestaande uitbreiding aan de achtergevel, Hazeveld 10 te Alphen aan den Rijn, V2021/1054</meta:user-defined>
    <meta:user-defined meta:name="DCTERMS.W3CDTF/DCTERMS.available">2022-01-10</meta:user-defined>
    <meta:user-defined meta:name="DCTERMS.W3CDTF/OVERHEIDop.jaargang">2022</meta:user-defined>
    <meta:user-defined meta:name="OVERHEIDop.publicationIssue">10165</meta:user-defined>
    <meta:user-defined meta:name="OVERHEIDop.GmbID/DC.identifier">gmb-2022-10165</meta:user-defined>
    <meta:user-defined meta:name="OVERHEIDop.versieInformatie"/>
  </office:meta>
</office:document-meta>
</file>