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Grote Hoogstraat 13bv Leeuwarden, (11049871) realiseren van twee hoogwaardige appartementen, verzenddatum 23-02-2022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10 maart 2022:<text:span text:style-name="nadrukvet"/>in het Gemeentehuis, Oldehoofsterkerkhof 2, Leeuwarden (op werkdagen van 8.30 tot 17.00 uur en donderdag tot 19.30 uur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01645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645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645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Grote Hoogstraat 13bv Leeuwarden, (11049871) realiseren van twee hoogwaardige appartementen, verzenddatum 23-02-2022.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1645</meta:user-defined>
    <meta:user-defined meta:name="OVERHEIDop.GmbID/DC.identifier">gmb-2022-101645</meta:user-defined>
    <meta:user-defined meta:name="OVERHEIDop.versieInformatie"/>
  </office:meta>
</office:document-meta>
</file>