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interne verbouwing, Schoolstraat 6 7437AE Bathmen, Schoolstraat 6, 7437AE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280</text:p>
            <text:p text:style-name="common-al">Ingekomen: 02-03-2022</text:p>
            <text:p text:style-name="common-al">Locatie: Schoolstraat 6 7437AE Bathmen, Schoolstraat 6, 7437AE Bathmen</text:p>
            <text:p text:style-name="common-al">Projectomschrijving: het realiseren van een interne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164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4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4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280</meta:user-defined>
    <meta:user-defined meta:name="DCTERMS.abstract">het realiseren van een interne verbouwing </meta:user-defined>
    <dc:language>nl</dc:language>
    <meta:user-defined meta:name="OVERHEIDop.locatietype/OVERHEIDop.gebiedsmarkering">Punt</meta:user-defined>
    <meta:user-defined meta:name="DC.title">Aanvraag omgevingsvergunning, het realiseren van een interne verbouwing, Schoolstraat 6 7437AE Bathmen, Schoolstraat 6, 7437AE Bathmen</meta:user-defined>
    <meta:user-defined meta:name="DCTERMS.W3CDTF/DCTERMS.available">2022-03-08</meta:user-defined>
    <meta:user-defined meta:name="DCTERMS.W3CDTF/OVERHEIDop.jaargang">2022</meta:user-defined>
    <meta:user-defined meta:name="OVERHEIDop.publicationIssue">101641</meta:user-defined>
    <meta:user-defined meta:name="OVERHEIDop.GmbID/DC.identifier">gmb-2022-101641</meta:user-defined>
    <meta:user-defined meta:name="OVERHEIDop.versieInformatie"/>
  </office:meta>
</office:document-meta>
</file>