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ardeniersweg 2 Leeuwarden, (11049666) wijzigen van bestemming op het pand, verzenddatum 25-0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64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4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4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Gardeniersweg 2 Leeuwarden, (11049666) wijzigen van bestemming op het pand, verzenddatum 25-02-2022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640</meta:user-defined>
    <meta:user-defined meta:name="OVERHEIDop.GmbID/DC.identifier">gmb-2022-101640</meta:user-defined>
    <meta:user-defined meta:name="OVERHEIDop.versieInformatie"/>
  </office:meta>
</office:document-meta>
</file>