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Jaarmarkt op 3 augustus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3 maart 2022 is de volgende aanvraag voor een vergunning/ontheffing binnengekomen van:</text:span></text:p>
            <text:p><text:span text:style-name="functie">KIWO Evenementen, voor het houden van een jaarmarkt in het centrum van Buitenpost op de Kerkstraat, de Haersma de Withstraat, de Beatrixstraat (vanaf de Irenestraat tot aan de Margrietstraat), de Beatrixstraat, de Oude Havenstraat (vanaf de Kerkstraat tot aan de Irenestraat), de Irenestraat, een deel van het parkeerterrein Christinastraat en Nijensteinplein op 3 augustus 2022 van 07.00 tot 17.00 uur. Gedurende de jaarmarkt zijn deze straten afgesloten voor verkeer.</text:span></text:p>
            <text:p><text:span text:style-name="functie"/></text:p>
            <text:p><text:span text:style-name="functie">Stukken ter inzage / zienswijze indienen</text:span></text:p>
            <text:p><text:span text:style-name="functie">Bovengenoemde aanvraag ligt van 8 t/m 22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1639</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9</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639</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Lijn</meta:user-defined>
    <meta:user-defined meta:name="DC.title">Gemeente Achtkarspelen – Aanvraag evenementenvergunning Jaarmarkt op 3 augustus 2022 in Buitenpost</meta:user-defined>
    <meta:user-defined meta:name="DCTERMS.W3CDTF/DCTERMS.available">2022-03-08</meta:user-defined>
    <meta:user-defined meta:name="DCTERMS.W3CDTF/OVERHEIDop.jaargang">2022</meta:user-defined>
    <meta:user-defined meta:name="OVERHEIDop.publicationIssue">101639</meta:user-defined>
    <meta:user-defined meta:name="OVERHEIDop.GmbID/DC.identifier">gmb-2022-101639</meta:user-defined>
    <meta:user-defined meta:name="OVERHEIDop.versieInformatie"/>
  </office:meta>
</office:document-meta>
</file>