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Ontwerpbesluit voor het gebruiken van gronden voor 5e woon-werk kavel op perceel met kadastrale sectie K, perceelnummer 2043 (De Rollen) in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p perceel met kadastrale sectie K, perceelnummer 2043 (De Rollen) in Ten Boer</text:p>
                  </table:table-cell>
                  <table:table-cell table:style-name="entry" table:number-rows-spanned="1" table:number-columns-spanned="1"/>
                  <table:table-cell table:style-name="entry" table:number-rows-spanned="1" table:number-columns-spanned="1">
                    <text:p text:style-name="table_al">gebruiken gronden voor 5e woon-werk kavel (verzenddatum 01-03-2022, dossiernummer 202077916B)</text:p>
                    <text:p text:style-name="table_al">Tegen het ontwerpbesluit zijn wel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Groningen,  8 maart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63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3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3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77916B</meta:user-defined>
    <dc:language>nl</dc:language>
    <meta:user-defined meta:name="OVERHEIDop.locatietype/OVERHEIDop.gebiedsmarkering">Woonplaats</meta:user-defined>
    <meta:user-defined meta:name="DC.title">Ontwerpbesluit voor het gebruiken van gronden voor 5e woon-werk kavel op perceel met kadastrale sectie K, perceelnummer 2043 (De Rollen) in Ten Boer</meta:user-defined>
    <meta:user-defined meta:name="DCTERMS.W3CDTF/DCTERMS.available">2022-03-08</meta:user-defined>
    <meta:user-defined meta:name="DCTERMS.W3CDTF/OVERHEIDop.jaargang">2022</meta:user-defined>
    <meta:user-defined meta:name="OVERHEIDop.publicationIssue">101636</meta:user-defined>
    <meta:user-defined meta:name="OVERHEIDop.GmbID/DC.identifier">gmb-2022-101636</meta:user-defined>
    <meta:user-defined meta:name="OVERHEIDop.versieInformatie"/>
  </office:meta>
</office:document-meta>
</file>