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Trije Romers 13 te Reduzum, (11049847) verbreden en vervangen van een bestaande dakkapel, verzenddatum 25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6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Trije Romers 13 te Reduzum, (11049847) verbreden en vervangen van een bestaande dakkapel, verzenddatum 25-02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634</meta:user-defined>
    <meta:user-defined meta:name="OVERHEIDop.GmbID/DC.identifier">gmb-2022-101634</meta:user-defined>
    <meta:user-defined meta:name="OVERHEIDop.versieInformatie"/>
  </office:meta>
</office:document-meta>
</file>