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Kennemerland 63, 1447B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maart 2022 besloten de omgevingsvergunning voor Kennemerland 63, 1447B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vervanging bestaande schuur door een aanbouw aan de zijgevel van de woning incl. verplaatsing voordeur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5 maart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0162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62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Kennemerland 63, 1447BJ Purmerend</meta:user-defined>
    <meta:user-defined meta:name="DCTERMS.W3CDTF/DCTERMS.available">2022-03-08</meta:user-defined>
    <meta:user-defined meta:name="DCTERMS.W3CDTF/OVERHEIDop.jaargang">2022</meta:user-defined>
    <meta:user-defined meta:name="OVERHEIDop.externeBijlage">Aanbouw kennemerland 63 te Purmerend|exb-2022-13555</meta:user-defined>
    <meta:user-defined meta:name="OVERHEIDop.externeBijlage">Omgevingsvergunning beschikking publiceerbaar|exb-2022-13556</meta:user-defined>
    <meta:user-defined meta:name="OVERHEIDop.publicationIssue">101629</meta:user-defined>
    <meta:user-defined meta:name="OVERHEIDop.GmbID/DC.identifier">gmb-2022-101629</meta:user-defined>
    <meta:user-defined meta:name="OVERHEIDop.versieInformatie"/>
  </office:meta>
</office:document-meta>
</file>