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18 appartementen aan Vaart ZZ 39 t/m 4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1 december 2021, <text:span text:style-name="nadrukvet">Vaart ZZ 39 t/m 42</text:span>, het bouwen van 18 appartementen (393543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6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3543-2021</meta:user-defined>
    <dc:language>nl</dc:language>
    <meta:user-defined meta:name="OVERHEIDop.locatietype/OVERHEIDop.gebiedsmarkering">Lijn</meta:user-defined>
    <meta:user-defined meta:name="DC.title">Verlengde beslistermijn voor het bouwen van 18 appartementen aan Vaart ZZ 39 t/m 42 te Nieuw-Amsterda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23</meta:user-defined>
    <meta:user-defined meta:name="OVERHEIDop.GmbID/DC.identifier">gmb-2022-101623</meta:user-defined>
    <meta:user-defined meta:name="OVERHEIDop.versieInformatie"/>
  </office:meta>
</office:document-meta>
</file>