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mstelveen - Kennisgeving zitting van het hoofdstembureau en centraal stembureau over vaststellen uitkomst stemming en uitslag verkiez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15932</text:span>
          </text:p>
            <text:p text:style-name="al">De voorzitter van het centraal stembureau voor de op 16 maart 2022 te houden verkiezing van de leden van de raad van de gemeente Amstelveen maakt bekend dat:</text:p>
            <text:list text:style-name="id1-3-2-2-1-4">
              <text:list-item text:style-override="id1-3-2-2-1-4-1">
                <text:number>1.</text:number>
                <text:p text:style-name="al">Op 21 maart 2022 om 10.00 uur het hoofdstembureau de uitkomst van de stemming zal vaststellen.</text:p>
              </text:list-item>
              <text:list-item text:style-override="id1-3-2-2-1-4-2">
                <text:number>2.</text:number>
                <text:p text:style-name="al">Aansluitend op de zitting van het hoofdstembureau, het centraal stembureau de uitslag van de verkiezingen zal vaststellen.</text:p>
              </text:list-item>
              <text:list-item text:style-override="id1-3-2-2-1-4-3">
                <text:number>3.</text:number>
                <text:p text:style-name="al">U de zitting in de raadzaal van het raadhuis kunt bijwonen.</text:p>
              </text:list-item>
            </text:list>
            <text:p text:style-name="al">De zitting is ook online te volgen. Zie voor meer informatie onze website: <text:a xlink:href="http://www.amstelveen.nl/verkiezingen" xlink:type="simple">www.amstelveen.nl/verkiezingen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mstelveen, 2 maart 2022.</text:span></text:p>
            <text:p><text:span text:style-name="functie">De voorzitter van het centraal stembureau voor de verkiezing van de leden van de raad van de gemeente Amstelveen,</text:span></text:p>
            <text:p><text:span text:style-name="functie">Tjapko Poppen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1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1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N.v.t.</meta:user-defined>
    <meta:user-defined meta:name="OVERHEIDop.referentienummer">Z22-015932</meta:user-defined>
    <meta:user-defined meta:name="DCTERMS.alternative">Kennisgeving zitting van het hoofdstembureau en centraal stembureau over vaststellen uitkomst stemming en uitslag verkiezing</meta:user-defined>
    <dc:language>nl</dc:language>
    <meta:user-defined meta:name="OVERHEIDop.locatietype/OVERHEIDop.gebiedsmarkering">Gemeente</meta:user-defined>
    <meta:user-defined meta:name="DC.title">Gemeente Amstelveen - Kennisgeving zitting van het hoofdstembureau en centraal stembureau over vaststellen uitkomst stemming en uitslag verkiez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618</meta:user-defined>
    <meta:user-defined meta:name="OVERHEIDop.GmbID/DC.identifier">gmb-2022-101618</meta:user-defined>
    <meta:user-defined meta:name="OVERHEIDop.versieInformatie"/>
  </office:meta>
</office:document-meta>
</file>