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waantjesdreef 20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300</text:p>
            <text:p text:style-name="common-al">Locatie: Zwaantjesdreef 20 te Rucphen</text:p>
            <text:p text:style-name="common-al">Projectomschrijving: het bouwen van een schuur</text:p>
            <text:p text:style-name="common-al">Activiteit(en): bouwen en strijdig gebruik</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60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0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Zwaantjesdreef 20 te Rucphen</meta:user-defined>
    <meta:user-defined meta:name="DCTERMS.W3CDTF/DCTERMS.available">2022-03-09</meta:user-defined>
    <meta:user-defined meta:name="DCTERMS.W3CDTF/OVERHEIDop.jaargang">2022</meta:user-defined>
    <meta:user-defined meta:name="OVERHEIDop.publicationIssue">101609</meta:user-defined>
    <meta:user-defined meta:name="OVERHEIDop.GmbID/DC.identifier">gmb-2022-101609</meta:user-defined>
    <meta:user-defined meta:name="OVERHEIDop.versieInformatie"/>
  </office:meta>
</office:document-meta>
</file>