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door de politieke partij Jezus Leeft op he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AV-2022-0024 voor het het innemen van een incidentele standplaats door de politieke partij Jezus Leeft op het Burgemeester Jansenplein op <text:span text:style-name="nadrukvet">5 maart 2022</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60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0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0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door de politieke partij Jezus Leeft op het Burgemeester Jansenplein</meta:user-defined>
    <meta:user-defined meta:name="DCTERMS.W3CDTF/DCTERMS.available">2022-03-08</meta:user-defined>
    <meta:user-defined meta:name="DCTERMS.W3CDTF/OVERHEIDop.jaargang">2022</meta:user-defined>
    <meta:user-defined meta:name="OVERHEIDop.publicationIssue">101606</meta:user-defined>
    <meta:user-defined meta:name="OVERHEIDop.GmbID/DC.identifier">gmb-2022-101606</meta:user-defined>
    <meta:user-defined meta:name="OVERHEIDop.versieInformatie"/>
  </office:meta>
</office:document-meta>
</file>