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voor college van burgemeester en wethouders voor vaststellen van delen van het omgevingsplan</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Overwegende, dat de Omgevingswet het huidige omgevingsrecht vervangt,</text:p>
            <text:p text:style-name="al"/>
            <text:p text:style-name="al">Gelezen het voorstel van het college van burgemeester en wethouders, d.d. 20 oktober 2021;</text:p>
            <text:p text:style-name="al"/>
            <text:p text:style-name="al">gelet op de behandeling in de raadscommissie- en raadsvergadering, </text:p>
            <text:p text:style-name="al"/>
            <text:p text:style-name="al">Besluit:</text:p>
            <text:list text:style-name="id1-3-2-1-1-10">
              <text:list-item text:style-override="id1-3-2-1-1-10-1">
                <text:number>1.</text:number>
                <text:p text:style-name="al">Delegatiebesluit te nem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volgende gevallen is het college van B&amp;W bevoegd om delen van het omgevingsplan vast te stellen (lees: wijzigen van het omgevingsplan):</text:p>
            <text:list text:style-name="id1-3-2-2-1-3">
              <text:list-item text:style-override="id1-3-2-2-1-3-1">
                <text:number>1.</text:number>
                <text:p text:style-name="al">Herstel van omissies</text:p>
                <text:list text:style-name="id1-3-2-2-1-3-1-3">
                  <text:list-item text:style-override="id1-3-2-2-1-3-1-3-1">
                    <text:number>o</text:number>
                    <text:p text:style-name="al">Het herstel van omissies, zoals foutjes waarbij duidelijk is dat de bedoeling van de raad ten tijde van het vaststellen van het betreffende onderdeel anders was, een verschrijving, verkeerde verwijzing etc. </text:p>
                  </text:list-item>
                </text:list>
              </text:list-item>
              <text:list-item text:style-override="id1-3-2-2-1-3-2">
                <text:number>2.</text:number>
                <text:p text:style-name="al">Aanpassing van waarden die geborgd zijn in dubbelbestemmingen als blijkt dat de betreffende waarde feitelijk niet meer bestaat</text:p>
                <text:list text:style-name="id1-3-2-2-1-3-2-3">
                  <text:list-item text:style-override="id1-3-2-2-1-3-2-3-1">
                    <text:number>o</text:number>
                    <text:p text:style-name="al">Het kan hierbij bijvoorbeeld gaan om een archeologische waarde die in het omgevingsplan beschermd is met een dubbelbestemming. terwijl uit later uitgevoerd onderzoek blijkt dat er geen te beschermen archeologische waarden op het perceel zijn. </text:p>
                  </text:list-item>
                </text:list>
              </text:list-item>
              <text:list-item text:style-override="id1-3-2-2-1-3-3">
                <text:number>3.</text:number>
                <text:p text:style-name="al">Wijziging toelichting</text:p>
                <text:list text:style-name="id1-3-2-2-1-3-3-3">
                  <text:list-item text:style-override="id1-3-2-2-1-3-3-3-1">
                    <text:number>o</text:number>
                    <text:p text:style-name="al">Het college mag de toelichtende delen van het omgevingsplan wijzigen. De toelichting is juridisch niet bindend, maar wanneer deze onduidelijk is kan dit de juiste toepassing van een planregel in de weg zitten. Onduidelijkheden kunnen op deze wijze snel hersteld worden.</text:p>
                  </text:list-item>
                </text:list>
              </text:list-item>
              <text:list-item text:style-override="id1-3-2-2-1-3-4">
                <text:number>4.</text:number>
                <text:p text:style-name="al">Verwerken van een omgevingsvergunning nadat deze onherroepelijk in werking is getreden</text:p>
                <text:list text:style-name="id1-3-2-2-1-3-4-3">
                  <text:list-item text:style-override="id1-3-2-2-1-3-4-3-1">
                    <text:number>o</text:number>
                    <text:p text:style-name="al">Het gaat hier om het verwerken van onherroepelijke omgevingsvergunningen voor buitenplanse omgevingsplan activiteiten. De raad is verplicht om een onherroepelijke vergunning binnen 5 jaar in het Omgevingsplan te verwerken. Het verwerken hiervan heeft feitelijk geen juridische gevolgen, maar door dit consequent te doen behouden we een actueel omgevingsplan. </text:p>
                  </text:list-item>
                </text:list>
              </text:list-item>
              <text:list-item text:style-override="id1-3-2-2-1-3-5">
                <text:number>5.</text:number>
                <text:p text:style-name="al">Wijzigingen die noodzakelijk zijn vanwege gewijzigde hogere wet- of regelgeving, zonder bestuurlijke afwegingsruimte</text:p>
                <text:list text:style-name="id1-3-2-2-1-3-5-3">
                  <text:list-item text:style-override="id1-3-2-2-1-3-5-3-1">
                    <text:number>o</text:number>
                    <text:p text:style-name="al">Het Rijk of de provincie kunnen instructieregels stellen die vereisen dat het Omgevingsplan hiermee in overeenstemming wordt gebracht. Wanneer deze instructies zonder meer vertaald kunnen worden in het Omgevingsplan zonder bestuurlijke afweging, dan is het college van B&amp;W bevoegd deze wijziging van het Omgevingsplan door te voeren. Het kan hierbij gaan om een gewijzigde norm, begrip of meetmethode. </text:p>
                  </text:list-item>
                </text:list>
              </text:list-item>
              <text:list-item text:style-override="id1-3-2-2-1-3-6">
                <text:number>6.</text:number>
                <text:p text:style-name="al">Wijzigingen die voldoen aan de wijzigingsbevoegdheden of uitwerkingsverplichtingen die onderdeel zijn van het (tijdelijke deel van het) Omgevingsplan.</text:p>
                <text:list text:style-name="id1-3-2-2-1-3-6-3">
                  <text:list-item text:style-override="id1-3-2-2-1-3-6-3-1">
                    <text:number>o</text:number>
                    <text:p text:style-name="al">Het gaat hierbij om de huidige wijzigingsbevoegdheid en uitwerkingsverplichting vanuit de huidige bestemmingsplannen. Binnen de huidige werkwijze (Wet ruimtelijke ordening) is het college van B&amp;W bevoegd uitvoering hieraan te geven, zonder tussenkomst van de raad. Het voorstel is deze werkwijze te continueren. </text:p>
                  </text:list-item>
                </text:list>
              </text:list-item>
            </text:list>
            <text:list text:style-name="id1-3-2-2-1-4">
              <text:list-item text:style-override="id1-3-2-2-1-4-1">
                <text:number>2.</text:number>
                <text:p text:style-name="al"> Het genoemde besluiten onder 1 in werking te laten treden met ingang van de dag waarop de Omgevingswet in werking treedt.</text:p>
              </text:list-item>
            </text:list>
          </text:section>
        </text:section>
        <text:section text:name="regeling-sluiting_id1-3-2-3" text:style-name="regeling-sluiting">
          <text:section text:name="ondertekening_id1-3-2-3-1">
            <text:p><text:span text:style-name="functie">Aldus vastgesteld in de openbare vergadering van de raad van de gemeente Zwartewaterland van 13 januari 2022.</text:span></text:p>
          </text:section>
          <text:section text:name="ondertekening_id1-3-2-3-2">
            <text:p><text:span text:style-name="functie"/></text:p>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160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0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0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Zwartewaterland</meta:user-defined>
    <meta:user-defined meta:name="OVERHEIDop.Rubriek/DC.type">delegatie- of mandaatbesluit</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Onbekend</meta:user-defined>
    <meta:user-defined meta:name="DCTERMS.alternative">Delegatiebesluit voor college van burgemeester en wethouders voor vaststellen van delen van het omgevingsplan</meta:user-defined>
    <dc:language>nl</dc:language>
    <meta:user-defined meta:name="OVERHEIDop.locatietype/OVERHEIDop.gebiedsmarkering">Gemeente</meta:user-defined>
    <meta:user-defined meta:name="DC.title">Delegatiebesluit voor college van burgemeester en wethouders voor vaststellen van delen van het omgevingsplan</meta:user-defined>
    <meta:user-defined meta:name="DCTERMS.W3CDTF/DCTERMS.available">2022-03-08</meta:user-defined>
    <meta:user-defined meta:name="DCTERMS.W3CDTF/OVERHEIDop.jaargang">2022</meta:user-defined>
    <meta:user-defined meta:name="OVERHEIDop.publicationIssue">101604</meta:user-defined>
    <meta:user-defined meta:name="OVERHEIDop.betreftRegeling">CVDR673958_1</meta:user-defined>
    <meta:user-defined meta:name="OVERHEIDop.GmbID/DC.identifier">gmb-2022-101604</meta:user-defined>
    <meta:user-defined meta:name="xs:date/OVERHEIDop.startdatum">2023-01-01</meta:user-defined>
    <meta:user-defined meta:name="OVERHEIDop.versieInformatie"/>
  </office:meta>
</office:document-meta>
</file>