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raderie/vlooienmarkt op 26 mei 2022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2 is de volgende aanvraag voor een vergunning/ontheffing binnengekomen van:</text:span></text:p>
            <text:p><text:span text:style-name="functie">KIWO Evenementen, voor het houden van een braderie/vlooienmarkt op het concoursterrein aan de Mejontsmastraat in Buitenpost op 26 mei 2022 van 09.30 tot 17.30 uur. Gedurende de braderie/vlooienmarkt is er eenrichtingsverkeer en een eenzijdig parkeerverbod op de Hoefslag, Troelstralaan en Mejontsmastraat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60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chtkarspelen – Aanvraag evenementenvergunning Braderie/vlooienmarkt op 26 mei 2022 in Buitenpos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01</meta:user-defined>
    <meta:user-defined meta:name="OVERHEIDop.GmbID/DC.identifier">gmb-2022-101601</meta:user-defined>
    <meta:user-defined meta:name="OVERHEIDop.versieInformatie"/>
  </office:meta>
</office:document-meta>
</file>